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pl" style:country-asian="PL" style:font-name-complex="Times New Roman1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2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2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Footnote" style:master-page-name="Converted1">
      <style:paragraph-properties style:page-number="auto"/>
    </style:style>
    <style:style style:name="P17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style:font-name-asian="Times New Roman1" style:language-asian="pl" style:country-asian="PL" style:font-name-complex="Times New Roman1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font-size="13pt" style:font-size-asian="13pt" style:font-size-complex="13pt"/>
    </style:style>
    <style:style style:name="T1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T2" style:family="text">
      <style:text-properties style:font-name="Times New Roman" fo:font-size="8pt" fo:font-style="italic" style:font-name-asian="Times New Roman1" style:font-size-asian="8pt" style:language-asian="pl" style:country-asian="PL" style:font-style-asian="italic" style:font-name-complex="Times New Roman1" style:font-size-complex="8pt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7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…………………………………………… <text:s text:c="16"/></text:p>
      <text:p text:style-name="P11"><text:s/>Imię i Nazwisko <text:s/>rodziców/opiekunów prawnych </text:p>
      <text:p text:style-name="P3"/>
      <text:p text:style-name="P3">……………………………………………</text:p>
      <text:p text:style-name="P11"><text:s text:c="4"/>Adres do korespondencji </text:p>
      <text:p text:style-name="P3"/>
      <text:p text:style-name="P3">……………………………………………</text:p>
      <text:p text:style-name="P4"/>
      <text:p text:style-name="P4"/>
      <text:p text:style-name="P4"/>
      <text:p text:style-name="P6"><text:s text:c="4"/><text:tab/><text:tab/><text:tab/><text:tab/><text:tab/><text:tab/><text:tab/><text:tab/><text:tab/><text:tab/><text:tab/><text:tab/><text:tab/><text:tab/><text:tab/><text:tab/><text:tab/><text:tab/> <text:s text:c="12"/>Dyrektor<text:tab/><text:tab/><text:tab/> </text:p>
      <text:p text:style-name="P1"><text:span text:style-name="T4"><text:s text:c="71"/>Szkoły Podstawowej </text:span></text:p>
      <text:p text:style-name="P1"><text:span text:style-name="T4"><text:s text:c="87"/>im. Orła Białego w Borawem<text:line-break/></text:span></text:p>
      <text:p text:style-name="P6"/>
      <text:p text:style-name="P6"/>
      <text:p text:style-name="P6"/>
      <text:p text:style-name="P19"/>
      <text:p text:style-name="P20"><text:span text:style-name="T7">Deklaracja o kontynuowaniu wychowania przedszkolnego</text:span><text:note text:id="ftn1" text:note-class="footnote"><text:note-citation>1</text:note-citation><text:note-body><text:p text:style-name="P16"><text:span text:style-name="T5"><text:tab/>Zgodnie z Art. 154 <text:s/>ust. 1pkt 1 i ust. 3 ustawy z dnia 14 grudnia 2016 r. Prawo Oświatowe (Dz. U. z 2020r. , poz. 910 ze zm.</text:span><text:bookmark text:name="_GoBack"/><text:span text:style-name="T5"> ) <text:s/>rodzice dzieci przyjętych do publicznego przedszkola lub innej formy wychowania przedszkolnego corocznie składają na kolejny rok szkolny deklarację o kontynuowaniu wychowania przedszkolnego w tym przedszkolu lub tej innej formie wychowania przedszkolnego, w terminie 7 dni poprzedzających termin rozpoczęcia <text:s/>postępowania rekrutacyjnego.</text:span></text:p></text:note-body></text:note></text:p>
      <text:p text:style-name="P19"/>
      <text:p text:style-name="P6"/>
      <text:p text:style-name="P6"/>
      <text:p text:style-name="P8"/>
      <text:p text:style-name="P15">Deklaruję, że moja/mój córka/syn ………………………………………………… <text:s text:c="2"/></text:p>
      <text:p text:style-name="P13"><text:span text:style-name="T3"><text:tab/><text:tab/><text:tab/><text:tab/><text:tab/><text:tab/><text:tab/></text:span><text:span text:style-name="T2">Imię i Nazwisko dziecka</text:span></text:p>
      <text:p text:style-name="P12">ur. ………………………………………….. w ……………………………………………, <text:s text:c="14"/>zam. …………………………………………… numer PESEL ………………………………….</text:p>
      <text:p text:style-name="P14"/>
      <text:p text:style-name="P9">w roku szkolnym 2021/2022 będzie kontynuował(a) wychowanie przedszkolne <text:s text:c="15"/>w <text:s/>oddziale przedszkolnym w grupie: 5-6- latków/ 3-4 latków (niepotrzebne skreślić).</text:p>
      <text:p text:style-name="P7"/>
      <text:p text:style-name="P7"/>
      <text:p text:style-name="P7"/>
      <text:p text:style-name="P2"><text:span text:style-name="T4"><text:tab/></text:span><text:span text:style-name="T6"><text:tab/> <text:s text:c="3"/><text:tab/><text:tab/> <text:s text:c="31"/></text:span></text:p>
      <text:p text:style-name="P10">…......................................... <text:s text:c="36"/>….................................................... <text:s text:c="13"/></text:p>
      <text:p text:style-name="P2"><text:span text:style-name="T6"><text:tab/></text:span><text:span text:style-name="T1">Data <text:tab/><text:tab/><text:tab/><text:tab/><text:tab/><text:tab/> <text:s/>Czytelny podpis rodziców/opiekunów prawnych <text:s text:c="2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orphans="2" fo:widows="2" fo:hyphenation-ladder-count="no-limit" style:writing-mode="lr-tb"/>
      <style:text-properties fo:color="#00000a" fo:font-size="11pt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Mangal1" style:font-size-complex="14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Główka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line-height="100%" fo:orphans="2" fo:widows="2" fo:hyphenation-ladder-count="no-limit" style:writing-mode="lr-tb"/>
      <style:text-properties fo:color="#00000a" fo:font-size="11pt" style:font-size-asian="11pt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228cm" fo:margin-right="2.533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JAN KOWALSKI</dc:creator>
    <meta:editing-cycles>7</meta:editing-cycles>
    <meta:print-date>2019-03-05T10:02:00</meta:print-date>
    <meta:creation-date>2020-02-24T20:20:00</meta:creation-date>
    <dc:date>2021-02-21T10:38:23.13</dc:date>
    <dc:language>pl-PL</dc:language>
    <meta:editing-duration>PT57M56S</meta:editing-duration>
    <meta:generator>OpenOffice/4.1.5$Win32 OpenOffice.org_project/415m1$Build-9789</meta:generator>
    <meta:document-statistic meta:table-count="0" meta:image-count="0" meta:object-count="0" meta:page-count="1" meta:paragraph-count="17" meta:word-count="139" meta:character-count="15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