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100%"/>
    </style:style>
    <style:style style:name="P2" style:family="paragraph" style:parent-style-name="Normal_20__28_Web_29_" style:list-style-name="WWNum1">
      <style:paragraph-properties fo:margin-top="0.494cm" fo:margin-bottom="0cm" loext:contextual-spacing="false" fo:line-height="100%"/>
    </style:style>
    <style:style style:name="P3" style:family="paragraph" style:parent-style-name="Normal_20__28_Web_29_" style:list-style-name="WWNum2">
      <style:paragraph-properties fo:margin-top="0.494cm" fo:margin-bottom="0cm" loext:contextual-spacing="false" fo:line-height="100%"/>
    </style:style>
    <style:style style:name="P4" style:family="paragraph" style:parent-style-name="Normal_20__28_Web_29_" style:list-style-name="WWNum3">
      <style:paragraph-properties fo:margin-top="0.494cm" fo:margin-bottom="0cm" loext:contextual-spacing="false" fo:line-height="100%"/>
    </style:style>
    <style:style style:name="P5" style:family="paragraph" style:parent-style-name="Normal_20__28_Web_29_" style:list-style-name="WWNum4">
      <style:paragraph-properties fo:margin-top="0.494cm" fo:margin-bottom="0cm" loext:contextual-spacing="false" fo:line-height="100%"/>
    </style:style>
    <style:style style:name="P6" style:family="paragraph" style:parent-style-name="Normal_20__28_Web_29_" style:list-style-name="WWNum5">
      <style:paragraph-properties fo:margin-top="0.494cm" fo:margin-bottom="0cm" loext:contextual-spacing="false" fo:line-height="100%"/>
    </style:style>
    <style:style style:name="P7" style:family="paragraph" style:parent-style-name="Normal_20__28_Web_29_" style:list-style-name="WWNum6">
      <style:paragraph-properties fo:margin-top="0.494cm" fo:margin-bottom="0cm" loext:contextual-spacing="false" fo:line-height="100%"/>
    </style:style>
    <style:style style:name="P8" style:family="paragraph" style:parent-style-name="Normal_20__28_Web_29_" style:list-style-name="WWNum7">
      <style:paragraph-properties fo:margin-top="0.494cm" fo:margin-bottom="0cm" loext:contextual-spacing="false" fo:line-height="100%"/>
    </style:style>
    <style:style style:name="P9" style:family="paragraph" style:parent-style-name="Normal_20__28_Web_29_" style:master-page-name="Standard">
      <style:paragraph-properties fo:margin-top="0.494cm" fo:margin-bottom="0cm" loext:contextual-spacing="false" fo:line-height="100%" style:page-number="auto"/>
    </style:style>
    <style:style style:name="P10" style:family="paragraph" style:parent-style-name="Normal_20__28_Web_29_">
      <style:paragraph-properties fo:margin-left="5.636cm" fo:margin-right="0cm" fo:margin-top="0.494cm" fo:margin-bottom="0cm" loext:contextual-spacing="false" fo:line-height="100%" fo:text-indent="0.609cm" style:auto-text-indent="false"/>
    </style:style>
    <style:style style:name="P11" style:family="paragraph" style:parent-style-name="Normal_20__28_Web_29_">
      <style:paragraph-properties fo:margin-left="0.64cm" fo:margin-right="0cm" fo:margin-top="0.494cm" fo:margin-bottom="0cm" loext:contextual-spacing="false" fo:line-height="100%" fo:text-indent="0cm" style:auto-text-indent="false"/>
    </style:style>
    <style:style style:name="P12" style:family="paragraph" style:parent-style-name="Normal_20__28_Web_29_">
      <style:paragraph-properties fo:margin-left="1.27cm" fo:margin-right="0cm" fo:margin-top="0.494cm" fo:margin-bottom="0cm" loext:contextual-spacing="false" fo:line-height="100%" fo:text-indent="0cm" style:auto-text-indent="false"/>
    </style:style>
    <style:style style:name="P13" style:family="paragraph" style:parent-style-name="Normal_20__28_Web_29_">
      <style:paragraph-properties fo:margin-left="3.768cm" fo:margin-right="0cm" fo:margin-top="0.494cm" fo:margin-bottom="0cm" loext:contextual-spacing="false" fo:line-height="100%" fo:text-indent="1.228cm" style:auto-text-indent="false"/>
    </style:style>
    <style:style style:name="P14" style:family="paragraph" style:parent-style-name="Normal_20__28_Web_29_">
      <style:paragraph-properties fo:margin-left="3.747cm" fo:margin-right="0cm" fo:margin-top="0.494cm" fo:margin-bottom="0cm" loext:contextual-spacing="false" fo:line-height="100%" fo:text-indent="1.249cm" style:auto-text-indent="false"/>
    </style:style>
    <style:style style:name="P15" style:family="paragraph" style:parent-style-name="Normal_20__28_Web_29_">
      <style:paragraph-properties fo:margin-left="1.91cm" fo:margin-right="0cm" fo:margin-top="0.494cm" fo:margin-bottom="0cm" loext:contextual-spacing="false" fo:line-height="100%" fo:text-indent="0cm" style:auto-text-indent="false"/>
    </style:style>
    <style:style style:name="P16" style:family="paragraph" style:parent-style-name="Normal_20__28_Web_29_">
      <style:paragraph-properties fo:margin-left="1.249cm" fo:margin-right="0cm" fo:margin-top="0.494cm" fo:margin-bottom="0cm" loext:contextual-spacing="false" fo:line-height="100%" fo:text-indent="1.249cm" style:auto-text-indent="false"/>
    </style:style>
    <style:style style:name="P17" style:family="paragraph" style:parent-style-name="Normal_20__28_Web_29_">
      <style:paragraph-properties fo:margin-left="4.995cm" fo:margin-right="0cm" fo:margin-top="0.494cm" fo:margin-bottom="0cm" loext:contextual-spacing="false" fo:line-height="100%" fo:text-indent="1.249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line-height="100%" fo:text-indent="1.249cm" style:auto-text-indent="false"/>
    </style:style>
    <style:style style:name="P19" style:family="paragraph" style:parent-style-name="western">
      <style:paragraph-properties fo:margin-left="4.995cm" fo:margin-right="0cm" fo:margin-top="0.494cm" fo:margin-bottom="0cm" loext:contextual-spacing="false" fo:line-height="100%" fo:text-indent="1.249cm" style:auto-text-indent="false"/>
    </style:style>
    <style:style style:name="P20" style:family="paragraph" style:parent-style-name="western">
      <style:paragraph-properties fo:margin-top="0.494cm" fo:margin-bottom="0cm" loext:contextual-spacing="false" fo:line-height="100%"/>
    </style:style>
    <style:style style:name="P21" style:family="paragraph" style:parent-style-name="western">
      <style:paragraph-properties fo:margin-left="0.021cm" fo:margin-right="0cm" fo:margin-top="0.494cm" fo:margin-bottom="0cm" loext:contextual-spacing="false" fo:line-height="100%" fo:text-indent="1.249cm" style:auto-text-indent="false"/>
    </style:style>
    <style:style style:name="P22" style:family="paragraph" style:parent-style-name="western">
      <style:paragraph-properties fo:margin-left="6.244cm" fo:margin-right="0cm" fo:margin-top="0.494cm" fo:margin-bottom="0cm" loext:contextual-spacing="false" fo:line-height="100%" fo:text-indent="1.249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77ca" style:font-weight-asian="bold" style:font-weight-complex="bold"/>
    </style:style>
    <style:style style:name="T4" style:family="text">
      <style:text-properties fo:font-weight="normal" officeooo:rsid="000477c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cedura postępowania na wypadek wystąpienia choroby zakaźnej w szkole/ przedszkolu na terenie Gminy Rzekuń</text:span></text:p>
      <text:p text:style-name="P1"/>
      <text:p text:style-name="P1"/>
      <text:p text:style-name="P10"><text:span text:style-name="T2">I.Podstawa prawna</text:span></text:p>
      <text:p text:style-name="P11"/>
      <text:list xml:id="list2424729105490468441" text:style-name="WWNum1">
        <text:list-item>
          <text:p text:style-name="P2">Ustawa z dnia 5 grudnia 2008 r. o zapobieganiu oraz zwalczaniu zakażeń i chorób zakaźnych u ludzi (Dz.U. z 2019 r. poz.1239 ze zm.),</text:p>
        </text:list-item>
        <text:list-item>
          <text:p text:style-name="P2">Ustawa z dnia 20 lipca 2018 r. o Państwowej Inspekcji Sanitarnej ( Dz.U. z 2018 r. poz. 1490),</text:p>
        </text:list-item>
        <text:list-item>
          <text:p text:style-name="P2">Ustawa z dnia 14 grudnia 2016 r. Prawo oświatowe (Dz.U. z 2019 r. poz. 1148 ze zm.)</text:p>
        </text:list-item>
        <text:list-item>
          <text:p text:style-name="P2">Ustawa z dnia 25 czerwca 1999 o świadczeniach pieniężnych z ubezpieczenia społecznego<text:line-break/>w razie choroby lub macierzyństwa (Dz.U. 2019, poz. 645 ze zm.)</text:p>
        </text:list-item>
        <text:list-item>
          <text:p text:style-name="P2">Rozporządzenie Ministra Edukacji Narodowej i Sportu z dnia 31 grudnia 2002r. w sprawie bezpieczeństwa i higieny w publicznych i niepublicznych szkołach i placówkach (Dz.U.<text:line-break/>z 2003 r. Nr 6 poz. 69 ze zm.),</text:p>
        </text:list-item>
        <text:list-item>
          <text:p text:style-name="P2">Rozporządzenie Ministra Edukacji Narodowej z dnia 11 marca 2020 r. <text:a xlink:type="simple" xlink:href="https://prawo.vulcan.edu.pl/przegdok.asp?qdatprz=05-05-2020&amp;qplikid=5279&amp;qtytul=rozporzadzenie%2Dw%2Dsprawie%2Dczasowego%2Dograniczenia%2Dfunkcjonowania%2Djednostek%2Dsystemu" text:style-name="Internet_20_link" text:visited-style-name="Visited_20_Internet_20_Link">w sprawie czasowego ograniczenia funkcjonowania jednostek systemu oświaty w związku z zapobieganiem, przeciwdziałaniem i zwalczaniem COVID-19</text:a> (Dz. U. poz. 410 ze zm.)</text:p>
        </text:list-item>
        <text:list-item>
          <text:p text:style-name="P2">Statut placówki.</text:p>
        </text:list-item>
      </text:list>
      <text:p text:style-name="P12"/>
      <text:p text:style-name="P13"><text:span text:style-name="T2">II. Cel procedury </text:span></text:p>
      <text:p text:style-name="P12"/>
      <text:list xml:id="list4011177942959347889" text:style-name="WWNum2">
        <text:list-item>
          <text:p text:style-name="P3">Celem niniejszej procedury jest ustalenie zasad postępowania z dziećmi/uczniami potencjalnie chorymi oraz postępowania w szkole w taki sposób , aby zdrowe dzieci nie były narażone na niebezpieczeństwo zarażenia się od dziecka chorego, lub ustalenie działań, które zminimalizują to ryzyko.</text:p>
        </text:list-item>
        <text:list-item>
          <text:p text:style-name="P3">Niniejsza procedura jest wytyczną do postępowania, jednak wszelkie działania są kwestią zdrowego rozsądku , rozmów i współpracy z rodzicami / opiekunami prawnymi.</text:p>
        </text:list-item>
      </text:list>
      <text:p text:style-name="P1"><text:soft-page-break/></text:p>
      <text:p text:style-name="P14"><text:span text:style-name="T2">III. Przedmiot procedury</text:span></text:p>
      <text:p text:style-name="P12"/>
      <text:p text:style-name="P12">Przedmiotem niniejszej procedury jest określenie :</text:p>
      <text:list xml:id="list726141063938246239" text:style-name="WWNum3">
        <text:list-item>
          <text:p text:style-name="P4">zasad postępowania z dzieckiem chorym,</text:p>
        </text:list-item>
        <text:list-item>
          <text:p text:style-name="P4">objawów chorób.</text:p>
        </text:list-item>
      </text:list>
      <text:p text:style-name="P15"/>
      <text:p text:style-name="P14"><text:span text:style-name="T2">IV. Zakres procedury</text:span></text:p>
      <text:p text:style-name="P12"/>
      <text:p text:style-name="P12">Zakres stosowania dotyczy wszystkich pracowników szkoły, przedszkola, a także rodziców/opiekunów prawnych uczniów/ dzieci placówki.</text:p>
      <text:p text:style-name="P19"><text:span text:style-name="T2">§1</text:span></text:p>
      <text:p text:style-name="P20"/>
      <text:p text:style-name="P21"><text:span text:style-name="T2">Organizacja opieki dla dzieci w przedszkolu</text:span>/ oddziale przedszkolnym<text:span text:style-name="T2">/</text:span><text:span text:style-name="T4">szkole</text:span></text:p>
      <text:list xml:id="list5303703875696384401" text:style-name="WWNum4">
        <text:list-item>
          <text:p text:style-name="P5">Jedna grupa dzieci powinna przebywać w wyznaczonej i stałej sali (zalecenia dotyczące spożywania posiłków poniżej).</text:p>
        </text:list-item>
        <text:list-item>
          <text:p text:style-name="P5">Do grupy przyporządkowani są ci sami opiekunowie.</text:p>
        </text:list-item>
        <text:list-item>
          <text:p text:style-name="P5">W grupie może przebywać do <text:span text:style-name="T2">12 dzieci</text:span>. W uzasadnionych przypadkach <text:span text:style-name="T2">za zgodą organu prowadzącego można zwiększyć liczbę dzieci - nie więcej niż o 2.</text:span></text:p>
        </text:list-item>
        <text:list-item>
          <text:p text:style-name="P5">Minimalna przestrzeń do wypoczynku, zabawy i zajęć dla dzieci w sali nie może być mniejsza niż 4 m2 na 1 dziecko i każdego opiekuna*.</text:p>
        </text:list-item>
        <text:list-item>
          <text:p text:style-name="P5">Do przestrzeni tej nie wlicza się pomieszczenia/ń kuchni, zbiorowego żywienia, pomocniczych (ciągów komunikacji wewnętrznej, pomieszczeń porządkowych, magazynowych, higieniczno-sanitarnych — np. łazienek, ustępów). Nie należy sumować powierzchni sal dla dzieci i przeliczać łącznej jej powierzchni na limit miejsc. Powierzchnię każdej sali wylicza się z uwzględnieniem mebli oraz innych sprzętów w niej się znajdujących.</text:p>
        </text:list-item>
        <text:list-item>
          <text:p text:style-name="P5">W sali, w której przebywa grupa należy usunąć przedmioty i sprzęty, których nie można skutecznie uprać lub dezynfekować (np. pluszowe zabawki). Jeżeli do zajęć wykorzystywane są przybory sportowe (kulki, skakanki, obręcze itp.) należy je dokładnie czyścić lub dezynfekować podobnie jak zabawki z których korzystają dzieci.</text:p>
        </text:list-item>
        <text:list-item>
          <text:p text:style-name="P5"><text:soft-page-break/>Dziecko nie powinno zabierać ze sobą do placówki i z placówki niepotrzebnych przedmiotów lub zabawek.</text:p>
        </text:list-item>
        <text:list-item>
          <text:p text:style-name="P5">Należy wietrzyć sale przed zajęciami, co najmniej raz na godzinę, w czasie przerwy, a w razie potrzeby także w czasie zajęć.</text:p>
        </text:list-item>
        <text:list-item>
          <text:p text:style-name="P5">Należy zapewnić taką organizację pracy, która uniemożliwi stykanie się ze sobą poszczególnych grup dzieci (np. różne godziny przyjmowania grup do szkoły/przedszkola, różne godziny zabawy na dworze).</text:p>
        </text:list-item>
        <text:list-item>
          <text:p text:style-name="P5">Opiekunowie powinni zachowywać dystans społeczny między sobą, w każdej przestrzeni podmiotu, wynoszący min. 1,5 m.</text:p>
        </text:list-item>
        <text:list-item>
          <text:p text:style-name="P5">Personel pomocniczy oraz kuchenny nie może kontaktować się z dziećmi oraz personelem opiekującym się dziećmi.</text:p>
        </text:list-item>
        <text:list-item>
          <text:p text:style-name="P5">Rodzice i opiekunowie przyprowadzający/odbierający dzieci do/z podmiotu mają zachować dystans społeczny w odniesieniu do pracowników podmiotu jak i innych dzieci i ich rodziców wynoszący min. 2 m.</text:p>
        </text:list-item>
        <text:list-item>
          <text:p text:style-name="P5">Rodzice mogą wchodzić z dziećmi wyłącznie do przestrzeni wspólnej podmiotu,<text:line-break/>z zachowaniem zasady-1 rodzic z dzieckiem na 15 m2. </text:p>
        </text:list-item>
        <text:list-item>
          <text:p text:style-name="P5">Do podmiotu może uczęszczać wyłącznie dziecko zdrowe, bez objawów chorobowych sugerujących chorobę zakaźną - obligatoryjny pomiar temperatury ciała przed wejściem<text:line-break/>na salę.</text:p>
        </text:list-item>
        <text:list-item>
          <text:p text:style-name="P5">Dzieci do podmiotu są przyprowadzane/ odbierane przez osoby upoważnione i zdrowe.</text:p>
        </text:list-item>
        <text:list-item>
          <text:p text:style-name="P5">Jeżeli w domu przebywa osoba na kwarantannie lub izolacji w warunkach domowych nie wolno przyprowadzać dziecka do podmiotu.</text:p>
        </text:list-item>
        <text:list-item>
          <text:p text:style-name="P5">Należy ograniczyć przebywanie osób trzecich w placówce do niezbędnego minimum,<text:line-break/>z zachowaniem wszelkich środków ostrożności z wykorzystaniem osłon ust i nosa, rękawiczek jednorazowych, dezynfekcji rąk.</text:p>
        </text:list-item>
        <text:list-item>
          <text:p text:style-name="P5">Należy zapewnić sposoby szybkiej komunikacji z rodzicami/opiekunami dziecka.</text:p>
        </text:list-item>
        <text:list-item>
          <text:p text:style-name="P5">Rekomenduje się zakup termometru bezdotykowego (minimum 1 termometr na placówkę).</text:p>
        </text:list-item>
        <text:list-item>
          <text:p text:style-name="P5">Należy uzyskać zgodę rodziców/opiekunów na pomiar temperatury ciała dziecka.</text:p>
        </text:list-item>
        <text:list-item>
          <text:p text:style-name="P5">Jeśli dziecko manifestuje, przejawia niepokojące objawy choroby należy odizolować<text:line-break/>je w odrębnym pomieszczeniu lub wyznaczonym miejscu z zapewnieniem minimum<text:line-break/>2 m odległości od innych osób i niezwłocznie powiadomić rodziców/opiekunów w celu pilnego odebrania dziecka z podmiotu.</text:p>
        </text:list-item>
        <text:list-item>
          <text:p text:style-name="P5"><text:soft-page-break/>Zaleca się korzystanie przez dzieci z pobytu na świeżym powietrzu na terenie podmiotu, przy zachowaniu możliwie maksymalnej odległości, zmianowości grup.</text:p>
        </text:list-item>
        <text:list-item>
          <text:p text:style-name="P5">Sprzęt na placu zabaw lub boisku powinien być regularnie czyszczony z użyciem detergentu lub dezynfekowany, jeśli nie ma takiej możliwości należy zabezpieczyć go przed używaniem.</text:p>
        </text:list-item>
        <text:list-item>
          <text:p text:style-name="P5">Nie należy organizować żadnych wyjść poza teren podmiotu (np. spacer do parku).</text:p>
        </text:list-item>
        <text:list-item>
          <text:p text:style-name="P5">Należy przeszkolić pracowników w zakresie umiejętności stosowania zasad minimalizacji narażenia na niebezpieczeństwo dzieci na zachorowania bądź przenoszenia zarażenia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T2">§2</text:span></text:p>
      <text:p text:style-name="P16"><text:span text:style-name="T2">Higiena, czyszczenie i dezynfekcja pomieszczeń i powierzchni</text:span></text:p>
      <text:list xml:id="list2281369178767355473" text:style-name="WWNum5">
        <text:list-item>
          <text:p text:style-name="P6">W wejściu do budynku należy utworzyć śluzę bezpieczeństwa z możliwością skorzystania<text:line-break/>z płynu dezynfekującego do rąk i ubioru.</text:p>
        </text:list-item>
        <text:list-item>
          <text:p text:style-name="P6">W bezpośredniej odległości zamieścić informację o obligatoryjnym dezynfekowaniu rąk przez osoby dorosłe, wchodzące do podmiotu. (<text:span text:style-name="T2">za uzupełnienie płynu odpowiedzialny jest wyznaczony pracownik) </text:span></text:p>
        </text:list-item>
        <text:list-item>
          <text:p text:style-name="P6">Należy dopilnować, aby rodzice/opiekunowie dezynfekowali dłonie przy wejściu, zakładali rękawiczki ochronne oraz zakrywali usta i nos<text:span text:style-name="T2">. (Rodzice zaopatrują się w rękawiczki<text:line-break/>i maseczki we własnym zakresie) </text:span></text:p>
        </text:list-item>
        <text:list-item>
          <text:p text:style-name="P6"><text:soft-page-break/>Należy regularnie myć ręce wodą z mydłem oraz dopilnować, aby robiły to dzieci, szczególnie po przyjściu do podmiotu, przed jedzeniem i po powrocie ze świeżego powietrza,<text:line-break/>po skorzystaniu z toalety.</text:p>
        </text:list-item>
        <text:list-item>
          <text:p text:style-name="P6">Rekomenduje się monitoring codziennych prac porządkowych, ze szczególnym uwzględnieniem utrzymywania w czystości ciągów komunikacyjnych, dezynfekcji powierzchni dotykowych - poręczy, klamek i powierzchni płaskich, w tym blatów w salach<text:line-break/>i w pomieszczeniach spożywania posiłków, klawiatury, <text:span text:style-name="T2">włączników*- przy dezynfekcji włączników należy zachować szczególną ostrożność ze względu na wystąpienie ryzyka porażenia prądem. Wszystkie wyłączniki są bezwzględnie oklejone folią stanowiąca zabezpieczenie.</text:span></text:p>
        </text:list-item>
        <text:list-item>
          <text:p text:style-name="P6">Przeprowadzając dezynfekcję należy ściśle przestrzegać zaleceń producenta znajdujących<text:line-break/>się na opakowaniu środka do dezynfekcji. Ważne jest ścisłe przestrzeganie czasu niezbędnego do wywietrzenia dezynfekowanych pomieszczeń, przedmiotów, tak aby dzieci nie były narażone na wdychanie oparów środków służących do dezynfekcji.</text:p>
        </text:list-item>
        <text:list-item>
          <text:p text:style-name="P6">Personel opiekujący się dziećmi i pozostali pracownicy<text:span text:style-name="T2"> powinni</text:span> być zaopatrzeni<text:line-break/>w indywidualne środki ochrony osobistej — jednorazowe rękawiczki, maseczki na usta i nos, a także fartuchy z długim rękawem (do użycia w razie konieczności np. przeprowadzania zabiegów higienicznych u dziecka – adekwatnie do aktualnej sytuacji).</text:p>
        </text:list-item>
        <text:list-item>
          <text:p text:style-name="P6">Zaleca się wywieszenie w pomieszczeniach sanitarnohigienicznych plakatów z zasadami prawidłowego mycia rąk, a przy dozownikach z płynem do dezynfekcji rąk – instrukcje ich dezynfekowania.</text:p>
        </text:list-item>
        <text:list-item>
          <text:p text:style-name="P6">Należy zapewnić bieżącą dezynfekcję toalet. </text:p>
        </text:list-item>
      </text:list>
      <text:p text:style-name="P20"/>
      <text:p text:style-name="P20"/>
      <text:p text:style-name="P22"><text:span text:style-name="T2">§3</text:span></text:p>
      <text:p text:style-name="P17"><text:span text:style-name="T2">Gastronomia</text:span></text:p>
      <text:list xml:id="list4809873819440297239" text:style-name="WWNum6">
        <text:list-item>
          <text:p text:style-name="P7">Należy wyłączyć źródełka i fontanny wody pitnej, zapewnić korzystanie z innych dystrybutorów przez dzieci pod nadzorem opiekuna; zalecenia higieniczne w przypadku innych dystrybutorów wody zostały wskazane na stronie internetowej GIS.</text:p>
        </text:list-item>
        <text:list-item>
          <text:p text:style-name="P7">Przy organizacji żywienia (stołówka, kuchnia) w instytucji, obok warunków higienicznych wymaganych przepisami prawa odnoszących się do funkcjonowania żywienia zbiorowego, dodatkowo wprowadzić należy zasady szczególnej ostrożności dotyczące zabezpieczenia epidemiologicznego pracowników, w miarę możliwości odległość stanowisk pracy, a jeśli to niemożliwe – środki ochrony osobistej, płyny dezynfekujące do czyszczenia powierzchni<text:line-break/><text:soft-page-break/>i sprzętów. Szczególną uwagę należy zwrócić na utrzymanie wysokiej higieny, mycia<text:line-break/>i dezynfekcji stanowisk pracy, opakowań produktów, sprzętu kuchennego, naczyń stołowych oraz sztućców.</text:p>
        </text:list-item>
        <text:list-item>
          <text:p text:style-name="P7">Korzystanie z posiłków musi być bezpieczne, w miejscach do tego przeznaczonych, w tym rekomenduje się zmianowe wydawanie posiłków, czyszczenie blatów stołów i poręczy krzeseł po każdej grupie. Wielorazowe naczynia i sztućce należy myć w zmywarce<text:line-break/>z dodatkiem detergentu, w temperaturze minimum 60°C lub je wyparzać.</text:p>
        </text:list-item>
        <text:list-item>
          <text:p text:style-name="P7">Od dostawców cateringu należy wymagać pojemników i sztućców jednorazowych. </text:p>
        </text:list-item>
      </text:list>
      <text:p text:style-name="P20"/>
      <text:p text:style-name="P22"><text:span text:style-name="T2">§4</text:span></text:p>
      <text:p text:style-name="P18"><text:span text:style-name="T2">Postępowanie w przypadku podejrzenia zakażenia u personelu podmiotu</text:span></text:p>
      <text:list xml:id="list6474367237628870148" text:style-name="WWNum7">
        <text:list-item>
          <text:p text:style-name="P8">Do pracy w podmiocie mogą przychodzić jedynie zdrowe osoby, bez jakichkolwiek objawów wskazujących na chorobę zakaźną.</text:p>
        </text:list-item>
        <text:list-item>
          <text:p text:style-name="P8">Nie należy angażować w zajęcia opiekuńcze pracowników i personelu powyżej 60. roku życia lub z istotnymi problemami zdrowotnymi.</text:p>
        </text:list-item>
        <text:list-item>
          <text:p text:style-name="P8">Należy wyznaczyć i przygotować (m.in. wyposażenie w środki ochrony i płyn dezynfekujący) pomieszczenie lub wydzielić obszar, w którym będzie można odizolować osobę w przypadku zdiagnozowania objawów chorobowych.</text:p>
        </text:list-item>
        <text:list-item>
          <text:p text:style-name="P8">Pracownicy/obsługa podmiotu powinni zostać poinstruowani, że w przypadku wystąpienia niepokojących objawów nie powinni przychodzić do pracy, powinni pozostać w domu<text:line-break/>i skontaktować się telefonicznie ze stacją sanitarno-epidemiologiczną, oddziałem zakaźnym, a w razie pogarszania się stanu zdrowia zadzwonić pod nr 999 lub 112 i poinformować,<text:line-break/>że mogą być zakażeni koronawirusem.</text:p>
        </text:list-item>
        <text:list-item>
          <text:p text:style-name="P8">Zaleca się bieżące śledzenie informacji Głównego Inspektora Sanitarnego i Ministra Zdrowia, dostępnych na stronach gis.gov.pi lub https://www.gov.pl/web/koronawirust a także obowiązujących przepisów prawa.</text:p>
        </text:list-item>
        <text:list-item>
          <text:p text:style-name="P8">W przypadku wystąpienia u pracownika będącego na stanowisku pracy niepokojących objawów sugerujących zakażenie koronawirusem należy niezwłocznie odsunąć go od pracy. Należy wstrzymać przyjmowanie kolejnych grup dzieci, powiadomić właściwą miejscowo powiatową stację sanitarno-epidemiologiczną i stosować się ściśle do wydawanych instrukcji i poleceń.</text:p>
        </text:list-item>
        <text:list-item>
          <text:p text:style-name="P8">Obszar, w którym poruszał się i przebywał pracownik, należy poddać gruntownemu sprzątaniu, zgodnie z funkcjonującymi w podmiocie procedurami oraz zdezynfekować powierzchnie dotykowe (klamki, poręcze, uchwyty itp.).</text:p>
        </text:list-item>
        <text:list-item>
          <text:p text:style-name="P8"><text:soft-page-break/>Należy stosować się do zaleceń państwowego powiatowego inspektora sanitarnego przy ustalaniu, czy należy wdrożyć dodatkowe procedury biorąc pod uwagę zaistniały przypadek.</text:p>
        </text:list-item>
        <text:list-item>
          <text:p text:style-name="P8">Zaleca się przygotowanie i umieszczenie w określonym miejscu (łatwy dostęp) potrzebnych numerów telefonów, w tym do stacji sanitarno-epidemiologicznej, służb medycznych.</text:p>
        </text:list-item>
        <text:list-item>
          <text:p text:style-name="P8">Rekomenduje się ustalenie listy osób przebywających w tym samym czasie<text:line-break/>w części/częściach podmiotu, w których przebywała osoba podejrzana o zakażenie i zalecenie stosowania się do wytycznych Głównego Inspektora Sanitarnego dostępnych na stronie gov.pl/web/koronawirus/ oraz gis.gov.pi odnoszących się do osób, które miały kontakt<text:line-break/>z zakażonym.</text:p>
        </text:list-item>
        <text:list-item>
          <text:p text:style-name="P8">Zawsze, w przypadku wątpliwości należy zwrócić się do właściwej powiatowej stacji sanitarno-epidemiologicznej w celu konsultacji lub uzyskania porady.</text:p>
        </text:list-item>
      </text:list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05-21T09:59:58.695000000</meta:creation-date>
    <dc:date>2020-05-21T10:00:45.897000000</dc:date>
    <meta:editing-duration>PT48S</meta:editing-duration>
    <meta:generator>LibreOffice/4.3.4.1$Windows_x86 LibreOffice_project/bc356b2f991740509f321d70e4512a6a54c5f243</meta:generator>
    <meta:document-statistic meta:table-count="0" meta:image-count="0" meta:object-count="0" meta:page-count="7" meta:paragraph-count="75" meta:word-count="1586" meta:character-count="11712" meta:non-whitespace-character-count="10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cedury postępowania" xlink:href=""/>
  </office:meta>
</office:document-meta>
</file>