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Z REALIZACJI ZAJĘĆ Z JĘZYKA <text:s/>ANGIELSKIEGO</text:p>
      <text:p text:style-name="P1"/>
      <text:p text:style-name="P1">W RAMACH PROJEKTU <text:s/><text:span text:style-name="T1">PRZYJAZNE PRZEDSZKOLE</text:span></text:p>
      <text:p text:style-name="P1"><text:span text:style-name="T1"/></text:p>
      <text:p text:style-name="P1"><text:s/>REALIZOWANEGO PRZEZ PRZEDSZKOLE W MOŃKACH</text:p>
      <text:p text:style-name="P1"/>
      <text:p text:style-name="P2"><text:s text:c="10"/>W roku szkolnym 2020/2021 prowadziłam zajęcia z języka angielskiego</text:p>
      <text:p text:style-name="P2"><text:s/>w ramach projektu PRZYJAZNE PRZEDSZKOLE.</text:p>
      <text:p text:style-name="P2">Zajęcia odbywały się w czterech grupach: grupa 1 – trzylatki i czterolatki,</text:p>
      <text:p text:style-name="P2"><text:s/>grupa 2 – czterolatki, grupa 3 – pięcio- i sześciolatki i grupa 4- pięcio- i sześciolatki. <text:s/>Wszystkie grupy były piętnastoosobowe.</text:p>
      <text:p text:style-name="P2"/>
      <text:p text:style-name="P2"><text:s text:c="2"/>Celem zajęć było nabycie i podniesienie kompetencji kluczowych z języka angielskiego. <text:s/>Zajęcia były odpowiednio dostosowane do wieku dzieci.</text:p>
      <text:p text:style-name="P2"/>
      <text:p text:style-name="P2"><text:s/>Dzieci poznawały język angielski przede wszystkim w czasie różnego rodzaju zabaw muzyczno-ruchowych, rytmicznych, multisensorycznych. <text:s/>Słuchały piosenek, bajek, prostych poleceń. W ten sposób dzieci osłuchiwały się z brzmieniem języka angielskiego. <text:s/>Rozpoznając znane im słowa w piosenkach, rymowankach – <text:s/>uczyły się rozumienia ze słuchu. <text:s/></text:p>
      <text:p text:style-name="P2">W zakresie rozwijania sprawności mówienia dzieci powtarzały słyszane słowa, rymowanki, śpiewały piosenki: niektóre dzieci same wypowiadały proste polecenia i zwroty odpowiednio do sytuacji. </text:p>
      <text:p text:style-name="P2"><text:s/>Poza tym, dzieci uczyły się pracy w grupie, przestrzegania zasad zabawy i pracy, podejmowania decyzji, dzielenia się z innymi.</text:p>
      <text:p text:style-name="P2"><text:s/></text:p>
      <text:p text:style-name="P2"><text:s text:c="3"/>W czasie trwania zajęć zaobserwowałam znaczny progres u dzieci. Bardziej odważnie brały udział w zabawach, włączały się w śpiew piosenek, powtarzanie rymowanek. Poszerzyły swój zasób słownictwa. Z rozmów z rodzicami wynikało, że niektóre dzieci chwaliły się swoją wiedzą w domu. Rodzice również pozytywnie oceniają zajęcia.</text:p>
      <text:p text:style-name="P2">Dzieci rozpoznają ze słuchu piosenki, których się uczyliśmy w czasie trwania zajęć i potrafią je śpiewać. Pamiętają większość poznawanych słówek. Reagują prawidłowo na wydawane polecenia. </text:p>
      <text:p text:style-name="P2"><text:s text:c="3"/>Zadaniem edukacji na etapie przedszkolnym jest między innymi rozwijanie u dzieci <text:s/>poczucia własnej wartości oraz wiary we własne możliwości językowe, między innymi poprzez pozytywną informację zwrotną dotyczącą indywidualnych kompetencji językowych i to zadanie zostało zrealizowane, co potwierdzają obserwacje zachowań, umiejętności i wiedzy dzieci biorących udział w projekcie.</text:p>
      <text:p text:style-name="P2"><text:s text:c="4"/>Każde dziecko jest inne i we właściwy dla siebie sposób przyswaja język obcy. Ważne, aby pobudzać w nim chęć poznawania, uczenia się nowych umiejetności </text:p>
      <text:p text:style-name="P2">a w tym wypadku – języka angielskiego.</text:p>
      <text:p text:style-name="P2"/>
      <text:p text:style-name="P2"/>
      <text:p text:style-name="P2"/>
      <text:p text:style-name="P2"><text:soft-page-break/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1M12S</meta:editing-duration>
    <meta:editing-cycles>4</meta:editing-cycles>
    <meta:generator>OpenOffice/4.1.10$Win32 OpenOffice.org_project/4110m2$Build-9807</meta:generator>
    <dc:date>2021-06-30T20:49:20.18</dc:date>
    <dc:creator>Dorota  Okrasińska</dc:creator>
    <meta:document-statistic meta:table-count="0" meta:image-count="0" meta:object-count="0" meta:page-count="2" meta:paragraph-count="18" meta:word-count="313" meta:character-count="2354"/>
    <meta:user-defined meta:name="Info 1"/>
    <meta:user-defined meta:name="Info 2"/>
    <meta:user-defined meta:name="Info 3"/>
    <meta:user-defined meta:name="Info 4"/>
  </office:meta>
</office:document-meta>
</file>