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draw:frame draw:style-name="fr1" draw:name="grafika1" text:anchor-type="as-char" svg:width="16.94cm" svg:height="15.603cm" draw:z-index="0"><draw:image xlink:href="https://przedszkolemonki.edupage.org/elearn/pics/text/text_text8/35d345f49013088039e7771dfbc2b4df94a24356" xlink:type="simple" xlink:show="embed" xlink:actuate="onLoad"/></draw:frame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kolenda</meta:initial-creator>
    <meta:creation-date>2020-05-25T09:13:12.52</meta:creation-date>
    <meta:document-statistic meta:table-count="0" meta:image-count="1" meta:object-count="0" meta:page-count="1" meta:paragraph-count="1" meta:word-count="0" meta:character-count="2"/>
    <dc:date>2020-05-25T09:13:54.65</dc:date>
    <dc:creator>karolina kolenda</dc:creator>
    <meta:editing-duration>PT42S</meta:editing-duration>
    <meta:editing-cycles>1</meta:editing-cycles>
    <meta:generator>OpenOffice/4.1.7$Win32 OpenOffice.org_project/417m1$Build-9800</meta:generator>
  </office:meta>
</office:document-meta>
</file>