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13819" officeooo:paragraph-rsid="00113819"/>
    </style:style>
    <style:style style:name="P2" style:family="paragraph" style:parent-style-name="Standard">
      <style:paragraph-properties fo:text-align="center" style:justify-single-word="false"/>
      <style:text-properties officeooo:rsid="00113819" officeooo:paragraph-rsid="00113819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13819" officeooo:paragraph-rsid="00113819" style:font-size-asian="14pt" style:font-weight-asian="bold" style:font-size-complex="14pt" style:font-weight-complex="bold"/>
    </style:style>
    <style:style style:name="T1" style:family="text">
      <style:text-properties officeooo:rsid="0011de4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Karta Uczestnika Festiwalu „ Kolęda Jezus<text:span text:style-name="T1">owi</text:span>”</text:p>
      <text:p text:style-name="P2"/>
      <text:p text:style-name="P1"/>
      <text:p text:style-name="P1">1. Imię i nazwisko uczestnika, zespołu</text:p>
      <text:p text:style-name="P1"/>
      <text:p text:style-name="P1">…………………………………………………………</text:p>
      <text:p text:style-name="P1"/>
      <text:p text:style-name="P1">2. Klasa ………………………………………………..</text:p>
      <text:p text:style-name="P1"/>
      <text:p text:style-name="P1">3. Nazwa Szkoły</text:p>
      <text:p text:style-name="P1"/>
      <text:p text:style-name="P1">………………………………………………………….</text:p>
      <text:p text:style-name="P1"/>
      <text:p text:style-name="P1">4. Tytuł kolędy/ pastorałki, kompozytor.</text:p>
      <text:p text:style-name="P1"/>
      <text:p text:style-name="P1">………………………………………………………….</text:p>
      <text:p text:style-name="P1"/>
      <text:p text:style-name="P1">5. Imię i nazwisko nauczyciela przygotowującego.</text:p>
      <text:p text:style-name="P1"/>
      <text:p text:style-name="P1"/>
      <text:p text:style-name="P1">…………………………………………………………..</text:p>
      <text:p text:style-name="P1"/>
      <text:p text:style-name="P1"/>
      <text:p text:style-name="P1"/>
      <text:p text:style-name="P1"><text:s/></text:p>
      <text:p text:style-name="P1"/>
      <text:p text:style-name="P1"><text:s text:c="9"/>Wyrażam zgodę na wykorzystanie wizerunku <text:s/>uczestnika, zespołu na Stronie Internetowej <text:s/>i Facceboku PSM I st im. J. S. Bacha w Grajewie w związku z uczestnictwem w Festiwalu „ Kolęda <text:span text:style-name="T1">Jezusowi </text:span>”.</text:p>
      <text:p text:style-name="P1"/>
      <text:p text:style-name="P1"/>
      <text:p text:style-name="P1"><text:s text:c="88"/></text:p>
      <text:p text:style-name="P1"/>
      <text:p text:style-name="P1"/>
      <text:p text:style-name="P1"><text:s text:c="74"/>Podpis Opiekuna Prawnego</text:p>
      <text:p text:style-name="P1"><text:s text:c="74"/>Uczestnika Festiwalu.</text:p>
      <text:p text:style-name="P1"/>
      <text:p text:style-name="P1"/>
      <text:p text:style-name="P1"><text:s text:c="76"/>………………………………………..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1-26T21:37:32.310258192</meta:creation-date>
    <dc:date>2020-11-26T21:54:27.298226175</dc:date>
    <meta:editing-duration>PT1M4S</meta:editing-duration>
    <meta:editing-cycles>2</meta:editing-cycles>
    <meta:generator>LibreOffice/7.0.2.2$Linux_X86_64 LibreOffice_project/00$Build-2</meta:generator>
    <meta:document-statistic meta:table-count="0" meta:image-count="0" meta:object-count="0" meta:page-count="1" meta:paragraph-count="16" meta:word-count="70" meta:character-count="885" meta:non-whitespace-character-count="505"/>
  </office:meta>
</office:document-meta>
</file>