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top="0.0694in" fo:margin-bottom="0.0694in" fo:line-height="100%"/>
    </style:style>
    <style:style style:name="T1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top="0.0694in" fo:margin-bottom="0.0694in" fo:line-height="100%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top="0.0694in" fo:margin-bottom="0.0694in" fo:line-height="100%"/>
    </style:style>
    <style:style style:name="T3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top="0.0694in" fo:margin-bottom="0.0694in" fo:line-height="100%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top="0.0694in" fo:margin-bottom="0.0694in" fo:line-height="100%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top="0.0694in" fo:margin-bottom="0.0694in" fo:line-height="100%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58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Ogłoszenie w sprawie terminów składania wniosków na stypendia szkolne dla uczniów na rok szkolny 2022/2023.</text:p>
      <text:p text:style-name="P2">Szanowni Rodzice, Uczniowie, Słuchacze</text:p>
      <text:p text:style-name="P3">przypominamy, że od dnia 1 września<text:s/>2022 roku można składać wnioski, o przyznanie stypendium szkolnego na rok szkolny 2022/2023. Wnioski należy składać w nieprzekraczalnym terminie do dnia 15 września 2022 r., a w przypadku słuchaczy kolegiów pracowników służb społecznych do dnia 15 października 2022 r.</text:p>
      <text:p text:style-name="P4">Wydawanie i przyjmowanie wniosków z kompletem dokumentów odbywa się w Centrum Usług Społecznych w Bełżycach, ul. Fabryczna 2b, piętro nr 1 od poniedziałku do piątku w godzinach 7:30 – 15:30. Wniosek oraz oświadczenie znajdują się również w plikach do pobrania poniżej. Więcej informacji można uzyskać pod nr tel.:  81 517 24 68 wew. 22.</text:p>
      <text:p text:style-name="P5">Do wniosku dołącz:</text:p>
      <text:list text:style-name="LFO1" text:continue-numbering="true">
        <text:list-item>
          <text:p text:style-name="P6">w przypadku zatrudnienia:<text:line-break/>zaświadczenie pracodawcy lub oświadczenie własne o dochodach netto wszystkich członków rodziny, osiągniętych w miesiącu poprzedzającym złożenie wniosku, a w przypadku utraty dochodu - z miesiąca złożenia wniosku ( oświadczenie do pobrania);</text:p>
        </text:list-item>
      </text:list>
      <text:list text:style-name="LFO2" text:continue-numbering="true">
        <text:list-item>
          <text:p text:style-name="P7">w przypadku utraty dochodu:<text:line-break/>dokument określający datę utraty dochodu np. świadectwo pracy, zaświadczenie pracodawcy itp.;</text:p>
        </text:list-item>
      </text:list>
      <text:list text:style-name="LFO3" text:continue-numbering="true">
        <text:list-item>
          <text:p text:style-name="P8">w przypadku otrzymywania alimentów:<text:line-break/>odpis prawomocnego orzeczenia sądu zasądzającego alimenty, odpis protokołu zawierającego ugodę sądową lub ugodę zawartą przed mediatorem lub dowody wpłaty;</text:p>
        </text:list-item>
      </text:list>
      <text:list text:style-name="LFO4" text:continue-numbering="true">
        <text:list-item>
          <text:p text:style-name="P9">w przypadku przekazywania alimentów na rzecz osób spoza rodziny:<text:line-break/>odpis prawomocnego orzeczenia sądu zasądzającego alimenty, odpis protokołu zawierającego ugodę sądową lub ugodę zawartą przed mediatorem, przekazy lub przelewy pieniężne dokumentujące wysokość zapłaconych alimentów;</text:p>
        </text:list-item>
      </text:list>
      <text:list text:style-name="LFO5" text:continue-numbering="true">
        <text:list-item>
          <text:p text:style-name="P10">w przypadku niealimentacji:<text:line-break/>zaświadczenie organu<text:s/>prowadzącego postępowanie egzekucyjne (komornik) o egzekucji alimentów należnych za miesiąc poprzedzający złożenie wniosku:</text:p>
        </text:list-item>
      </text:list>
      <text:list text:style-name="LFO6" text:continue-numbering="true">
        <text:list-item>
          <text:p text:style-name="P11"><text:span text:style-name="T12">w przypadku prowadzenia działalności gospodarczej:</text:span><text:span text:style-name="T13"><text:line-break/></text:span><text:span text:style-name="T14">na zasadach ogólnych:</text:span><text:span text:style-name="T15"><text:s/>zaświadczenie wydane przez naczelnika właściwego urzędu ska</text:span><text:span text:style-name="T16">rbowego za ubiegły rok ;</text:span><text:span text:style-name="T17"><text:s/>opodatkowanej zryczałtowanym podatkiem dochodowym (w tym karta podatkowa)</text:span><text:span text:style-name="T18">: zaświadczenie wydane przez naczelnika właściwego urzędu skarbowego o formie opodatkowania, oświadczenie o osiągniętym dochodzie  oraz dowody opłaty składek<text:s/></text:span><text:span text:style-name="T19">w ZUS;</text:span></text:p>
        </text:list-item>
      </text:list>
      <text:list text:style-name="LFO7" text:continue-numbering="true">
        <text:list-item>
          <text:p text:style-name="P20">w przypadku pobierania renty/emerytury:<text:line-break/>decyzja ostatniej waloryzacji renty/emerytury;</text:p>
        </text:list-item>
      </text:list>
      <text:list text:style-name="LFO8" text:continue-numbering="true">
        <text:list-item>
          <text:p text:style-name="P21">w przypadku prowadzenia gospodarstwa rolnego:<text:line-break/>składka KRUS za ostatni kwartał;</text:p>
        </text:list-item>
      </text:list>
      <text:soft-page-break/>
      <text:list text:style-name="LFO9" text:continue-numbering="true">
        <text:list-item>
          <text:p text:style-name="P22">w przypadku gdy dziecko uczęszcza do szkoły ponadpodstawowej, ponadgimnazjalnej:<text:line-break/>zaświadczenie ze szkoły potwierdzające naukę.</text:p>
        </text:list-item>
      </text:list>
      <text:p text:style-name="P23"> </text:p>
      <text:p text:style-name="P24"><text:span text:style-name="T25">INFORMACJA O WARUNKACH UDZIELANIA POMOCY MATERIALNEJ W FORMIE STYPENDIUM SZKOLNEGO NA ROK SZKOLNY 2020/2021</text:span></text:p>
      <text:p text:style-name="P26"/>
      <text:p text:style-name="P27"><text:span text:style-name="T28">O stypendium szkolne może ubiegać się uczeń zamieszkały na terenie Gminy Bełżyce, jeżeli spełnia łą</text:span><text:span text:style-name="T29">cznie dwie przesłanki:</text:span></text:p>
      <text:list text:style-name="LFO10" text:continue-numbering="true">
        <text:list-item>
          <text:p text:style-name="P30"><text:span text:style-name="T31">niski dochodów na osobę w gospodarstwie domowym tj.</text:span><text:span text:style-name="T32"> </text:span><text:span text:style-name="T33">miesięczny dochód </text:span><text:span text:style-name="T34">nie przekracza kwoty 600,00 zł netto na osobę<text:s/></text:span><text:span text:style-name="T35">w związku z art. 8 ust. 1 pkt. 2 ustawy z dnia 12 marca 2004r. o pomocy społecznej (Dz. U. z 2021 r., poz. 2268 z póź</text:span><text:span text:style-name="T36">n.zm.),</text:span></text:p>
        </text:list-item>
        <text:list-item>
          <text:p text:style-name="P37">występują okoliczności powodujące trudną sytuację rodzinną,  tj.: bezrobocie, niepełnosprawność, ciężka lub długotrwała choroba, wielodzietność, brak umiejętności wypełniania funkcji opiekuńczo-wychowawczych, alkoholizm lub narkomania, rodzina niepełna, zdarzenie losowe.</text:p>
        </text:list-item>
      </text:list>
      <text:p text:style-name="P38"><text:span text:style-name="T39">Stypendium szkolne  przysługuje:</text:span></text:p>
      <text:list text:style-name="LFO11" text:continue-numbering="true">
        <text:list-item>
          <text:p text:style-name="P40">uczniom szkół publicznych, niepublicznych i niepublicznych szkół artystycznych o uprawnieniach publicznych szkół artystycznych oraz słuchaczom kolegiów pracowników służb społecznych - do czasu ukończenia kształcenia, nie dłużej jednak niż do ukończenia 24. roku życia;</text:p>
        </text:list-item>
        <text:list-item>
          <text:p text:style-name="P41">wychowankom publicznych i niepublicznych ośrodków rewalidacyjno-wychowawczych - do czasu ukończenia realizacji obowiązku nauki.</text:p>
        </text:list-item>
      </text:list>
      <text:p text:style-name="P42"><text:span text:style-name="T43">Wniosek mogą złożyć:</text:span></text:p>
      <text:list text:style-name="LFO12" text:continue-numbering="true">
        <text:list-item>
          <text:p text:style-name="P44">rodzice niepełnoletniego ucznia,</text:p>
        </text:list-item>
        <text:list-item>
          <text:p text:style-name="P45">pełnoletni uczeń,</text:p>
        </text:list-item>
        <text:list-item>
          <text:p text:style-name="P46">dyrektor szkoły. </text:p>
        </text:list-item>
      </text:list>
      <text:p text:style-name="P47"><text:span text:style-name="T48">Za dochód uważa się </text:span><text:span text:style-name="T49">sumę miesięcznych przychodów z miesiąca poprzedzającego złożenie wniosku lub w przypadku utraty dochodu z miesiąca, w którym wniosek został złożony, bez względu na tytuł i źródło ich </text:span><text:span text:style-name="T50"><text:line-break/></text:span><text:span text:style-name="T51">uzyskania, jeżeli us</text:span><text:span text:style-name="T52">tawa nie stanowi inaczej, pomniejszoną o:</text:span></text:p>
      <text:list text:style-name="LFO13" text:continue-numbering="true">
        <text:list-item>
          <text:p text:style-name="P53">miesięczne obciążenie podatkiem dochodowym od osób fizycznych;</text:p>
        </text:list-item>
        <text:list-item>
          <text:p text:style-name="P54">składki na ubezpieczenie zdrowotne określone w przepisach o świadczeniach opieki zdrowotnej finansowanych ze środków publicznych oraz ubezpieczenia<text:s/>społeczne określone w odrębnych przepisach;</text:p>
        </text:list-item>
        <text:list-item>
          <text:p text:style-name="P55">kwotę alimentów świadczonych na rzecz innych osób.</text:p>
        </text:list-item>
      </text:list>
      <text:p text:style-name="P56">Miesięczna wysokość dochodu ustalana jest na zasadach określonych w art. 8 ust. 3–13 ustawy z dnia 12 marca 2004r. o pomocy społecznej (Dz. U. z 2021 r., poz. 2268 z późn.zm.).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8-02T11:30:00Z</meta:creation-date>
    <dc:date>2022-08-29T07:44:00Z</dc:date>
    <meta:template xlink:href="Normal" xlink:type="simple"/>
    <meta:editing-cycles>3</meta:editing-cycles>
    <meta:editing-duration>PT540S</meta:editing-duration>
    <meta:document-statistic meta:page-count="2" meta:paragraph-count="9" meta:word-count="649" meta:character-count="4539" meta:row-count="32" meta:non-whitespace-character-count="3899"/>
  </office:meta>
</office:document-meta>
</file>