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9" style:parent-style-name="Standard" style:list-style-name="WWNum1" style:family="paragraph">
      <style:paragraph-properties fo:margin-top="0.1944in" fo:line-height="150%"/>
      <style:text-properties style:font-name="Times New Roman" style:font-name-asian="Times New Roman"/>
    </style:style>
    <style:style style:name="P10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1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2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3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4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5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6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7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8" style:parent-style-name="Standard" style:list-style-name="WWNum1" style:family="paragraph">
      <style:paragraph-properties fo:line-height="150%"/>
      <style:text-properties style:font-name="Times New Roman" style:font-name-asian="Times New Roman"/>
    </style:style>
    <style:style style:name="P19" style:parent-style-name="Standard" style:list-style-name="WWNum1" style:family="paragraph">
      <style:paragraph-properties fo:margin-bottom="0.1944in" fo:line-height="150%"/>
      <style:text-properties style:font-name="Times New Roman" style:font-name-asian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fo:color="#000000"/>
    </style:style>
    <style:style style:name="P21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list-style-name="WWNum2" style:family="paragraph">
      <style:paragraph-properties fo:text-align="justify" fo:margin-top="0.1944in" fo:line-height="150%"/>
      <style:text-properties style:font-name="Times New Roman" style:font-name-asian="Times New Roman"/>
    </style:style>
    <style:style style:name="P24" style:parent-style-name="Standard" style:list-style-name="WWNum2" style:family="paragraph">
      <style:paragraph-properties fo:text-align="justify" fo:line-height="150%"/>
      <style:text-properties style:font-name="Times New Roman" style:font-name-asian="Times New Roman"/>
    </style:style>
    <style:style style:name="P25" style:parent-style-name="Standard" style:list-style-name="WWNum2" style:family="paragraph">
      <style:paragraph-properties fo:text-align="justify" fo:line-height="150%"/>
      <style:text-properties style:font-name="Times New Roman" style:font-name-asian="Times New Roman"/>
    </style:style>
    <style:style style:name="P26" style:parent-style-name="Standard" style:list-style-name="WWNum2" style:family="paragraph">
      <style:paragraph-properties fo:text-align="justify" fo:margin-bottom="0.1944in" fo:line-height="150%"/>
      <style:text-properties style:font-name="Times New Roman" style:font-name-asian="Times New Roman"/>
    </style:style>
    <style:style style:name="P27" style:parent-style-name="Heading5" style:family="paragraph">
      <style:paragraph-properties fo:text-align="center" fo:line-height="150%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" style:parent-style-name="Heading5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fo:font-size="12pt" style:font-size-asian="12pt"/>
    </style:style>
    <style:style style:name="P33" style:parent-style-name="Standard" style:family="paragraph">
      <style:paragraph-properties fo:line-height="150%"/>
      <style:text-properties style:font-name="Times New Roman" style:font-name-asian="Times New Roman"/>
    </style:style>
    <style:style style:name="TableColumn35" style:family="table-column">
      <style:table-column-properties style:column-width="1.8958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.0416in" style:use-optimal-column-width="false"/>
    </style:style>
    <style:style style:name="TableColumn38" style:family="table-column">
      <style:table-column-properties style:column-width="2.1875in" style:use-optimal-column-width="false"/>
    </style:style>
    <style:style style:name="Table34" style:family="table">
      <style:table-properties style:width="6.375in" fo:margin-left="-0.0062in" table:align="left"/>
    </style:style>
    <style:style style:name="TableRow39" style:family="table-row">
      <style:table-row-properties style:min-row-height="0.7229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48" style:family="table-row">
      <style:table-row-properties style:min-row-height="0.3118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57" style:family="table-row">
      <style:table-row-properties style:min-row-height="0.2854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66" style:family="table-row">
      <style:table-row-properties style:min-row-height="0.2986in"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75" style:family="table-row">
      <style:table-row-properties style:min-row-height="0.3631in"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84" style:family="table-row">
      <style:table-row-properties style:min-row-height="0.3895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93" style:family="table-row">
      <style:table-row-properties style:min-row-height="0.3763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02" style:parent-style-name="Standard" style:list-style-name="WWNum4" style:family="paragraph">
      <style:paragraph-properties fo:text-align="justify" fo:margin-top="0.1944in" fo:line-height="150%"/>
      <style:text-properties style:font-name="Times New Roman" style:font-name-asian="Times New Roman"/>
    </style:style>
    <style:style style:name="P103" style:parent-style-name="Standard" style:list-style-name="WWNum4" style:family="paragraph">
      <style:paragraph-properties fo:text-align="justify" fo:line-height="150%"/>
      <style:text-properties style:font-name="Times New Roman" style:font-name-asian="Times New Roman"/>
    </style:style>
    <style:style style:name="P104" style:parent-style-name="Standard" style:list-style-name="WWNum4" style:family="paragraph">
      <style:paragraph-properties fo:text-align="justify" fo:margin-bottom="0.1944in" fo:line-height="150%"/>
      <style:text-properties style:font-name="Times New Roman" style:font-name-asian="Times New Roman"/>
    </style:style>
    <style:style style:name="P105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TableColumn109" style:family="table-column">
      <style:table-column-properties style:column-width="1.9375in" style:use-optimal-column-width="false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1.0416in" style:use-optimal-column-width="false"/>
    </style:style>
    <style:style style:name="TableColumn112" style:family="table-column">
      <style:table-column-properties style:column-width="2.1875in" style:use-optimal-column-width="false"/>
    </style:style>
    <style:style style:name="Table108" style:family="table">
      <style:table-properties style:width="6.4166in" fo:margin-left="-0.0479in" table:align="left"/>
    </style:style>
    <style:style style:name="TableRow113" style:family="table-row">
      <style:table-row-properties style:min-row-height="0.7229in" style:use-optimal-row-height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22" style:family="table-row">
      <style:table-row-properties style:min-row-height="0.3118in"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31" style:family="table-row">
      <style:table-row-properties style:min-row-height="0.2854in"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40" style:family="table-row">
      <style:table-row-properties style:min-row-height="0.2986in" style:use-optimal-row-height="false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49" style:family="table-row">
      <style:table-row-properties style:min-row-height="0.3631in" style:use-optimal-row-height="false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58" style:family="table-row">
      <style:table-row-properties style:min-row-height="0.3895in"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67" style:family="table-row">
      <style:table-row-properties style:min-row-height="0.3763in" style:use-optimal-row-height="false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76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7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TableColumn181" style:family="table-column">
      <style:table-column-properties style:column-width="1.9583in" style:use-optimal-column-width="false"/>
    </style:style>
    <style:style style:name="TableColumn182" style:family="table-column">
      <style:table-column-properties style:column-width="1.25in" style:use-optimal-column-width="false"/>
    </style:style>
    <style:style style:name="TableColumn183" style:family="table-column">
      <style:table-column-properties style:column-width="1.0416in" style:use-optimal-column-width="false"/>
    </style:style>
    <style:style style:name="TableColumn184" style:family="table-column">
      <style:table-column-properties style:column-width="2.1666in" style:use-optimal-column-width="false"/>
    </style:style>
    <style:style style:name="Table180" style:family="table">
      <style:table-properties style:width="6.4166in" fo:margin-left="-0.0687in" table:align="left"/>
    </style:style>
    <style:style style:name="TableRow185" style:family="table-row">
      <style:table-row-properties style:min-row-height="0.7229in" style:use-optimal-row-height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194" style:family="table-row">
      <style:table-row-properties style:min-row-height="0.3118in"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203" style:family="table-row">
      <style:table-row-properties style:min-row-height="0.2854in" style:use-optimal-row-height="false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212" style:family="table-row">
      <style:table-row-properties style:min-row-height="0.2986in" style:use-optimal-row-height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221" style:family="table-row">
      <style:table-row-properties style:min-row-height="0.3631in"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230" style:family="table-row">
      <style:table-row-properties style:min-row-height="0.3895in" style:use-optimal-row-height="false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Row239" style:family="table-row">
      <style:table-row-properties style:min-row-height="0.3763in" style:use-optimal-row-height="fal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color="#000000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248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3.1986in" style:use-optimal-column-width="false"/>
    </style:style>
    <style:style style:name="TableColumn252" style:family="table-column">
      <style:table-column-properties style:column-width="3.1986in" style:use-optimal-column-width="false"/>
    </style:style>
    <style:style style:name="Table250" style:family="table">
      <style:table-properties style:width="6.3972in" fo:margin-left="-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P33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4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Standard" style:list-style-name="WWNum5" style:family="paragraph">
      <style:paragraph-properties fo:text-align="justify" fo:margin-top="0.1944in" fo:line-height="150%"/>
      <style:text-properties style:font-name="Times New Roman" style:font-name-asian="Times New Roman"/>
    </style:style>
    <style:style style:name="P337" style:parent-style-name="Standard" style:list-style-name="WWNum5" style:family="paragraph">
      <style:paragraph-properties fo:text-align="justify" fo:line-height="150%"/>
      <style:text-properties style:font-name="Times New Roman" style:font-name-asian="Times New Roman"/>
    </style:style>
    <style:style style:name="P338" style:parent-style-name="Standard" style:list-style-name="WWNum5" style:family="paragraph">
      <style:paragraph-properties fo:text-align="justify" fo:line-height="150%"/>
      <style:text-properties style:font-name="Times New Roman" style:font-name-asian="Times New Roman"/>
    </style:style>
    <style:style style:name="P339" style:parent-style-name="Standard" style:list-style-name="WWNum5" style:family="paragraph">
      <style:paragraph-properties fo:text-align="justify" fo:line-height="150%"/>
      <style:text-properties style:font-name="Times New Roman" style:font-name-asian="Times New Roman"/>
    </style:style>
    <style:style style:name="P340" style:parent-style-name="Standard" style:list-style-name="WWNum5" style:family="paragraph">
      <style:paragraph-properties fo:text-align="justify" fo:line-height="150%"/>
      <style:text-properties style:font-name="Times New Roman" style:font-name-asian="Times New Roman"/>
    </style:style>
    <style:style style:name="P341" style:parent-style-name="Standard" style:list-style-name="WWNum5" style:family="paragraph">
      <style:paragraph-properties fo:text-align="justify" fo:line-height="150%"/>
      <style:text-properties style:font-name="Times New Roman" style:font-name-asian="Times New Roman"/>
    </style:style>
    <style:style style:name="P342" style:parent-style-name="Standard" style:list-style-name="WWNum5" style:family="paragraph">
      <style:paragraph-properties fo:text-align="justify" fo:line-height="150%"/>
      <style:text-properties style:font-name="Times New Roman" style:font-name-asian="Times New Roman"/>
    </style:style>
    <style:style style:name="P343" style:parent-style-name="Standard" style:list-style-name="WWNum5" style:family="paragraph">
      <style:paragraph-properties fo:text-align="justify" fo:line-height="150%"/>
      <style:text-properties style:font-name="Times New Roman" style:font-name-asian="Times New Roman" fo:color="#000000"/>
    </style:style>
    <style:style style:name="P344" style:parent-style-name="Standard" style:list-style-name="WWNum5" style:family="paragraph">
      <style:paragraph-properties fo:line-height="150%"/>
      <style:text-properties style:font-name="Times New Roman" style:font-name-asian="Times New Roman"/>
    </style:style>
    <style:style style:name="P345" style:parent-style-name="Standard" style:list-style-name="WWNum5" style:family="paragraph">
      <style:paragraph-properties fo:margin-bottom="0.1944in" fo:line-height="150%"/>
      <style:text-properties style:font-name="Times New Roman" style:font-name-asian="Times New Roman"/>
    </style:style>
    <style:style style:name="P346" style:parent-style-name="Standard" style:family="paragraph">
      <style:paragraph-properties fo:text-align="center" fo:margin-bottom="0.1944in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Standard" style:list-style-name="WWNum6" style:family="paragraph">
      <style:paragraph-properties fo:text-align="justify" fo:margin-top="0.1944in" fo:line-height="150%"/>
      <style:text-properties style:font-name="Times New Roman" style:font-name-asian="Times New Roman" fo:color="#000000"/>
    </style:style>
    <style:style style:name="P348" style:parent-style-name="Standard" style:list-style-name="WWNum6" style:family="paragraph">
      <style:paragraph-properties fo:text-align="justify" fo:line-height="150%"/>
      <style:text-properties style:font-name="Times New Roman" style:font-name-asian="Times New Roman"/>
    </style:style>
    <style:style style:name="P349" style:parent-style-name="Standard" style:list-style-name="WWNum6" style:family="paragraph">
      <style:paragraph-properties fo:text-align="justify" fo:margin-bottom="0.1944in" fo:line-height="150%"/>
      <style:text-properties style:font-name="Times New Roman" style:font-name-asian="Times New Roman"/>
    </style:style>
    <style:style style:name="P350" style:parent-style-name="Standard" style:list-style-name="WWNum8" style:family="paragraph">
      <style:paragraph-properties fo:text-align="justify" fo:margin-top="0.1944in" fo:line-height="150%"/>
      <style:text-properties style:font-name="Times New Roman" style:font-name-asian="Times New Roman" style:font-weight-complex="bold"/>
    </style:style>
    <style:style style:name="P351" style:parent-style-name="Standard" style:list-style-name="WWNum8" style:family="paragraph">
      <style:paragraph-properties fo:text-align="justify" fo:line-height="150%"/>
      <style:text-properties style:font-name="Times New Roman" style:font-name-asian="Times New Roman" style:font-weight-complex="bold"/>
    </style:style>
    <style:style style:name="P352" style:parent-style-name="Akapitzlistą" style:list-style-name="WWNum8" style:family="paragraph">
      <style:paragraph-properties fo:text-align="justify" fo:margin-bottom="0.1944in" fo:line-height="150%"/>
      <style:text-properties style:font-name="Times New Roman" style:font-name-asian="Times New Roman"/>
    </style:style>
    <style:style style:name="P353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1.6493in" style:use-optimal-column-width="false"/>
    </style:style>
    <style:style style:name="TableColumn357" style:family="table-column">
      <style:table-column-properties style:column-width="4.7479in" style:use-optimal-column-width="false"/>
    </style:style>
    <style:style style:name="Table355" style:family="table">
      <style:table-properties style:width="6.3972in" fo:margin-left="-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fo:font-weight="bold" style:font-weight-asian="bold" style:letter-kerning="false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fo:font-weight="bold" style:font-weight-asian="bold" style:letter-kerning="false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weight="bold" style:font-weight-asian="bold" style:letter-kerning="false" style:language-complex="ar" style:country-complex="SA"/>
    </style:style>
    <style:style style:name="P366" style:parent-style-name="Standard" style:family="paragraph">
      <style:text-properties style:font-name="Times New Roman" fo:font-weight="bold" style:font-weight-asian="bold" style:letter-kerning="false" style:language-complex="ar" style:country-complex="S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line-height="150%"/>
      <style:text-properties style:font-name="Times New Roman" style:letter-kerning="false" style:language-complex="ar" style:country-complex="SA"/>
    </style:style>
    <style:style style:name="P369" style:parent-style-name="Akapitzlistą" style:list-style-name="WWNum16" style:family="paragraph">
      <style:paragraph-properties fo:margin-top="0.1944in" fo:margin-bottom="0in" fo:line-height="150%"/>
      <style:text-properties style:font-name="Times New Roman" style:letter-kerning="false" style:language-complex="ar" style:country-complex="SA"/>
    </style:style>
    <style:style style:name="P370" style:parent-style-name="Akapitzlistą" style:list-style-name="WWNum16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1" style:parent-style-name="Akapitzlistą" style:list-style-name="WWNum16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2" style:parent-style-name="Akapitzlistą" style:list-style-name="WWNum16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3" style:parent-style-name="Akapitzlistą" style:list-style-name="WWNum16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4" style:parent-style-name="Akapitzlistą" style:list-style-name="WWNum16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5" style:parent-style-name="Akapitzlistą" style:list-style-name="WWNum16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6" style:parent-style-name="Akapitzlistą" style:list-style-name="WWNum16" style:family="paragraph">
      <style:paragraph-properties fo:margin-bottom="0.1944in" fo:line-height="150%"/>
      <style:text-properties style:font-name="Times New Roman" style:letter-kerning="false" style:language-complex="ar" style:country-complex="SA"/>
    </style:style>
    <style:style style:name="P377" style:parent-style-name="Akapitzlistą" style:list-style-name="WWNum17" style:family="paragraph">
      <style:paragraph-properties fo:margin-top="0.1944in" fo:margin-bottom="0in" fo:line-height="150%"/>
      <style:text-properties style:font-name="Times New Roman" style:letter-kerning="false" style:language-complex="ar" style:country-complex="SA"/>
    </style:style>
    <style:style style:name="P378" style:parent-style-name="Akapitzlistą" style:list-style-name="WWNum17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79" style:parent-style-name="Akapitzlistą" style:list-style-name="WWNum17" style:family="paragraph">
      <style:paragraph-properties fo:margin-bottom="0.1944in" fo:line-height="150%"/>
      <style:text-properties style:font-name="Times New Roman" style:letter-kerning="false" style:language-complex="ar" style:country-complex="SA"/>
    </style:style>
    <style:style style:name="P380" style:parent-style-name="Akapitzlistą" style:list-style-name="WWNum18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150%"/>
      <style:text-properties style:font-name="Times New Roman" fo:font-weight="bold" style:font-weight-asian="bold" style:letter-kerning="false" style:language-complex="ar" style:country-complex="SA"/>
    </style:style>
    <style:style style:name="P384" style:parent-style-name="Standard" style:family="paragraph">
      <style:text-properties style:font-name="Times New Roman" fo:font-weight="bold" style:font-weight-asian="bold" style:letter-kerning="false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line-height="150%"/>
      <style:text-properties style:font-name="Times New Roman" style:letter-kerning="false" style:language-complex="ar" style:country-complex="SA"/>
    </style:style>
    <style:style style:name="P387" style:parent-style-name="Akapitzlistą" style:list-style-name="WWNum19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P388" style:parent-style-name="Akapitzlistą" style:list-style-name="WWNum17" style:family="paragraph">
      <style:paragraph-properties fo:margin-top="0.1944in" fo:margin-bottom="0in" fo:line-height="150%"/>
      <style:text-properties style:font-name="Times New Roman" style:letter-kerning="false" style:language-complex="ar" style:country-complex="SA"/>
    </style:style>
    <style:style style:name="P389" style:parent-style-name="Akapitzlistą" style:list-style-name="WWNum17" style:family="paragraph">
      <style:paragraph-properties fo:margin-bottom="0.1944in" fo:line-height="150%"/>
      <style:text-properties style:font-name="Times New Roman" style:letter-kerning="false" style:language-complex="ar" style:country-complex="SA"/>
    </style:style>
    <style:style style:name="P390" style:parent-style-name="Akapitzlistą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91" style:parent-style-name="Akapitzlistą" style:list-style-name="WWNum16" style:family="paragraph">
      <style:paragraph-properties fo:margin-top="0.1944in" fo:margin-bottom="0in" fo:line-height="150%"/>
      <style:text-properties style:font-name="Times New Roman" style:letter-kerning="false" style:language-complex="ar" style:country-complex="SA"/>
    </style:style>
    <style:style style:name="P392" style:parent-style-name="Akapitzlistą" style:list-style-name="WWNum16" style:family="paragraph">
      <style:paragraph-properties fo:margin-bottom="0.1944in" fo:line-height="150%"/>
      <style:text-properties style:font-name="Times New Roman" style:letter-kerning="false" style:language-complex="ar" style:country-complex="SA"/>
    </style:style>
    <style:style style:name="P393" style:parent-style-name="Akapitzlistą" style:list-style-name="WWNum17" style:family="paragraph">
      <style:paragraph-properties fo:margin-top="0.1944in" fo:margin-bottom="0in" fo:line-height="150%"/>
      <style:text-properties style:font-name="Times New Roman" style:letter-kerning="false" style:language-complex="ar" style:country-complex="SA"/>
    </style:style>
    <style:style style:name="P394" style:parent-style-name="Akapitzlistą" style:list-style-name="WWNum17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95" style:parent-style-name="Akapitzlistą" style:list-style-name="WWNum17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96" style:parent-style-name="Akapitzlistą" style:list-style-name="WWNum17" style:family="paragraph">
      <style:paragraph-properties fo:margin-bottom="0in" fo:line-height="150%"/>
      <style:text-properties style:font-name="Times New Roman" style:letter-kerning="false" style:language-complex="ar" style:country-complex="SA"/>
    </style:style>
    <style:style style:name="P397" style:parent-style-name="Akapitzlistą" style:list-style-name="WWNum17" style:family="paragraph">
      <style:paragraph-properties fo:margin-bottom="0.1944in" fo:line-height="150%"/>
      <style:text-properties style:font-name="Times New Roman" style:letter-kerning="false" style:language-complex="ar" style:country-complex="SA"/>
    </style:style>
    <style:style style:name="P398" style:parent-style-name="Akapitzlistą" style:list-style-name="WWNum20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P399" style:parent-style-name="Akapitzlistą" style:family="paragraph">
      <style:paragraph-properties fo:margin-top="0.1944in" fo:margin-bottom="0in" fo:line-height="150%"/>
      <style:text-properties style:font-name="Times New Roman" style:letter-kerning="false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/>
      <style:text-properties style:font-name="Times New Roman" fo:font-weight="bold" style:font-weight-asian="bold" style:letter-kerning="false" style:language-complex="ar" style:country-complex="SA"/>
    </style:style>
    <style:style style:name="P403" style:parent-style-name="Standard" style:family="paragraph">
      <style:paragraph-properties fo:text-align="center" fo:line-height="150%"/>
      <style:text-properties style:font-name="Times New Roman" fo:font-weight="bold" style:font-weight-asian="bold" style:letter-kerning="false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Akapitzlistą" style:list-style-name="WWNum20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06" style:parent-style-name="Akapitzlistą" style:list-style-name="WWNum20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07" style:parent-style-name="Akapitzlistą" style:list-style-name="WWNum20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08" style:parent-style-name="Akapitzlistą" style:list-style-name="WWNum20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09" style:parent-style-name="Akapitzlistą" style:list-style-name="WWNum20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10" style:parent-style-name="Akapitzlistą" style:list-style-name="WWNum17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P411" style:parent-style-name="Akapitzlistą" style:list-style-name="WWNum20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P412" style:parent-style-name="Akapitzlistą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/>
      <style:text-properties style:font-name="Times New Roman" fo:font-weight="bold" style:font-weight-asian="bold" style:letter-kerning="false" style:language-complex="ar" style:country-complex="SA"/>
    </style:style>
    <style:style style:name="P416" style:parent-style-name="Standard" style:family="paragraph">
      <style:paragraph-properties fo:text-align="center"/>
      <style:text-properties style:font-name="Times New Roman" fo:font-weight="bold" style:font-weight-asian="bold" style:letter-kerning="false" style:language-complex="ar" style:country-complex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150%"/>
      <style:text-properties style:font-name="Times New Roman" style:letter-kerning="false" style:language-complex="ar" style:country-complex="SA"/>
    </style:style>
    <style:style style:name="P419" style:parent-style-name="Akapitzlistą" style:list-style-name="WWNum22" style:family="paragraph">
      <style:paragraph-properties fo:text-align="justify" fo:margin-top="0.1944in" fo:margin-bottom="0.1944in" fo:line-height="150%"/>
      <style:text-properties style:font-name="Times New Roman" style:letter-kerning="false" style:language-complex="ar" style:country-complex="SA"/>
    </style:style>
    <style:style style:name="P420" style:parent-style-name="Akapitzlistą" style:list-style-name="WWNum21" style:family="paragraph">
      <style:paragraph-properties fo:text-align="justify" fo:margin-top="0.1944in" fo:margin-bottom="0in" fo:line-height="150%"/>
      <style:text-properties style:font-name="Times New Roman" style:letter-kerning="false" style:language-complex="ar" style:country-complex="SA"/>
    </style:style>
    <style:style style:name="P421" style:parent-style-name="Akapitzlistą" style:list-style-name="WWNum21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22" style:parent-style-name="Akapitzlistą" style:list-style-name="WWNum21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23" style:parent-style-name="Akapitzlistą" style:list-style-name="WWNum21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24" style:parent-style-name="Akapitzlistą" style:list-style-name="WWNum21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25" style:parent-style-name="Akapitzlistą" style:list-style-name="WWNum21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26" style:parent-style-name="Akapitzlistą" style:list-style-name="WWNum21" style:family="paragraph">
      <style:paragraph-properties fo:text-align="justify" fo:margin-bottom="0.1944in" fo:line-height="150%"/>
      <style:text-properties style:font-name="Times New Roman" style:letter-kerning="false" style:language-complex="ar" style:country-complex="SA"/>
    </style:style>
    <style:style style:name="P427" style:parent-style-name="Akapitzlistą" style:list-style-name="WWNum23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  <style:text-properties style:font-name="Times New Roman" fo:font-weight="bold" style:font-weight-asian="bold" style:letter-kerning="false" style:language-complex="ar" style:country-complex="SA"/>
    </style:style>
    <style:style style:name="P431" style:parent-style-name="Standard" style:family="paragraph">
      <style:paragraph-properties fo:text-align="center"/>
      <style:text-properties style:font-name="Times New Roman" fo:font-weight="bold" style:font-weight-asian="bold" style:letter-kerning="false" style:language-complex="ar" style:country-complex="S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50%"/>
      <style:text-properties style:font-name="Times New Roman" style:letter-kerning="false" style:language-complex="ar" style:country-complex="SA"/>
    </style:style>
    <style:style style:name="P434" style:parent-style-name="Akapitzlistą" style:list-style-name="WWNum25" style:family="paragraph">
      <style:paragraph-properties fo:text-align="justify" fo:margin-top="0.1944in" fo:margin-bottom="0.1944in" fo:line-height="150%"/>
      <style:text-properties style:font-name="Times New Roman" style:letter-kerning="false" style:language-complex="ar" style:country-complex="SA"/>
    </style:style>
    <style:style style:name="P435" style:parent-style-name="Akapitzlistą" style:list-style-name="WWNum24" style:family="paragraph">
      <style:paragraph-properties fo:text-align="justify" fo:margin-top="0.1944in" fo:margin-bottom="0in" fo:line-height="150%"/>
      <style:text-properties style:font-name="Times New Roman" style:letter-kerning="false" style:language-complex="ar" style:country-complex="SA"/>
    </style:style>
    <style:style style:name="P436" style:parent-style-name="Akapitzlistą" style:list-style-name="WWNum24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37" style:parent-style-name="Akapitzlistą" style:list-style-name="WWNum24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38" style:parent-style-name="Akapitzlistą" style:list-style-name="WWNum24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39" style:parent-style-name="Akapitzlistą" style:list-style-name="WWNum24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40" style:parent-style-name="Akapitzlistą" style:list-style-name="WWNum24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41" style:parent-style-name="Akapitzlistą" style:list-style-name="WWNum24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42" style:parent-style-name="Akapitzlistą" style:list-style-name="WWNum24" style:family="paragraph">
      <style:paragraph-properties fo:margin-bottom="0.1944in"/>
      <style:text-properties style:font-name="Times New Roman" style:letter-kerning="false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50%"/>
      <style:text-properties style:font-name="Times New Roman" fo:font-weight="bold" style:font-weight-asian="bold" style:letter-kerning="false" style:language-complex="ar" style:country-complex="SA"/>
    </style:style>
    <style:style style:name="P446" style:parent-style-name="Standard" style:family="paragraph">
      <style:paragraph-properties fo:text-align="center"/>
      <style:text-properties style:font-name="Times New Roman" fo:font-weight="bold" style:font-weight-asian="bold" style:letter-kerning="false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Akapitzlistą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49" style:parent-style-name="Akapitzlistą" style:list-style-name="WWNum26" style:family="paragraph">
      <style:paragraph-properties fo:text-align="justify" fo:margin-top="0.1944in" fo:margin-bottom="0in" fo:line-height="150%"/>
      <style:text-properties style:font-name="Times New Roman" style:letter-kerning="false" style:language-complex="ar" style:country-complex="SA"/>
    </style:style>
    <style:style style:name="P450" style:parent-style-name="Akapitzlistą" style:list-style-name="WWNum26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51" style:parent-style-name="Akapitzlistą" style:list-style-name="WWNum26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52" style:parent-style-name="Akapitzlistą" style:list-style-name="WWNum26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53" style:parent-style-name="Akapitzlistą" style:list-style-name="WWNum26" style:family="paragraph">
      <style:paragraph-properties fo:text-align="justify" fo:margin-bottom="0.1944in" fo:line-height="150%"/>
      <style:text-properties style:font-name="Times New Roman" style:letter-kerning="false" style:language-complex="ar" style:country-complex="SA"/>
    </style:style>
    <style:style style:name="P454" style:parent-style-name="Akapitzlistą" style:list-style-name="WWNum24" style:family="paragraph">
      <style:paragraph-properties fo:text-align="justify" fo:margin-top="0.1944in" fo:margin-bottom="0.1944in" fo:line-height="150%"/>
      <style:text-properties style:font-name="Times New Roman" style:letter-kerning="false" style:language-complex="ar" style:country-complex="SA"/>
    </style:style>
    <style:style style:name="P455" style:parent-style-name="Akapitzlistą" style:family="paragraph">
      <style:paragraph-properties fo:text-align="justify" fo:margin-bottom="0in" fo:line-height="150%"/>
      <style:text-properties style:font-name="Times New Roman" style:letter-kerning="false" style:language-complex="ar" style:country-complex="SA"/>
    </style:style>
    <style:style style:name="P456" style:parent-style-name="Akapitzlistą" style:list-style-name="WWNum26" style:family="paragraph">
      <style:paragraph-properties fo:text-align="justify" fo:margin-top="0.1944in" fo:margin-bottom="0.1944in" fo:line-height="150%"/>
      <style:text-properties style:font-name="Times New Roman" style:letter-kerning="false" style:language-complex="ar" style:country-complex="SA"/>
    </style:style>
    <style:style style:name="P457" style:parent-style-name="Akapitzlistą" style:list-style-name="WWNum27" style:family="paragraph">
      <style:paragraph-properties fo:margin-top="0.1944in" fo:margin-bottom="0.1944in" fo:line-height="150%"/>
      <style:text-properties style:font-name="Times New Roman" style:letter-kerning="false" style:language-complex="ar" style:country-complex="SA"/>
    </style:style>
    <style:style style:name="P458" style:parent-style-name="Standard" style:family="paragraph">
      <style:text-properties style:font-name="Times New Roman"/>
    </style:style>
    <style:style style:name="P459" style:parent-style-name="Standard" style:family="paragraph">
      <style:paragraph-properties fo:text-align="justify" fo:margin-top="0.1944in" fo:margin-bottom="0.1944in" fo:line-height="150%"/>
      <style:text-properties style:font-name="Times New Roman" style:font-name-asian="Times New Roman"/>
    </style:style>
    <style:style style:name="P460" style:parent-style-name="Standard" style:family="paragraph">
      <style:paragraph-properties fo:line-height="150%"/>
      <style:text-properties style:font-name="Times New Roman"/>
    </style:style>
    <style:style style:name="P461" style:parent-style-name="Standard" style:family="paragraph">
      <style:paragraph-properties fo:line-height="150%"/>
    </style:style>
  </office:automatic-styles>
  <office:body>
    <office:text text:use-soft-page-breaks="true">
      <text:p text:style-name="P1">PRZEDMIOTOWY SYSTEM OCENIANIA</text:p>
      <text:p text:style-name="P2">Z PRZEDMIOTÓW ZAWODOWYCH</text:p>
      <text:p text:style-name="P3">W TECHNIKUM HOTELARSKIM</text:p>
      <text:p text:style-name="P4">Zespołu Szkół Ponadpodstawowych</text:p>
      <text:p text:style-name="P5"><text:s/>Im. ks. Henryka Mrossa w Gniewie</text:p>
      <text:p text:style-name="P6">Rok szkolny 2019/2020</text:p>
      <text:p text:style-name="P7"/>
      <text:p text:style-name="P8">Przedmioty:<text:s/><text:s text:c="76"/></text:p>
      <text:list text:style-name="WWNum1">
        <text:list-item text:start-value="1">
          <text:p text:style-name="P9">Organizacja pracy w hotelu <text:s text:c="2"/></text:p>
        </text:list-item>
        <text:list-item>
          <text:p text:style-name="P10">Działalność recepcji</text:p>
        </text:list-item>
        <text:list-item>
          <text:p text:style-name="P11">Techniki pracy w hotelarstwie</text:p>
        </text:list-item>
        <text:list-item>
          <text:p text:style-name="P12">Pracownia hotelarska <text:s text:c="2"/></text:p>
        </text:list-item>
        <text:list-item>
          <text:p text:style-name="P13">Obsługa konsumenta</text:p>
        </text:list-item>
        <text:list-item>
          <text:p text:style-name="P14">Pracownia obsługi konsumenta</text:p>
        </text:list-item>
        <text:list-item>
          <text:p text:style-name="P15">Marketing usług hotelarskich</text:p>
        </text:list-item>
        <text:list-item>
          <text:p text:style-name="P16">Obsługa informatyczna</text:p>
        </text:list-item>
        <text:list-item>
          <text:p text:style-name="P17">Pracownia informatyczna</text:p>
        </text:list-item>
        <text:list-item>
          <text:p text:style-name="P18">Bezpieczeństwo i higiena pracy</text:p>
        </text:list-item>
        <text:list-item>
          <text:p text:style-name="P19">Podstawy działalności przedsiębiorstwa hotelarskiego</text:p>
        </text:list-item>
      </text:list>
      <text:p text:style-name="P20">Przedmiotowy System Oceniania (w skrócie PSO) jest zgodny <text:s/>z Rozporządzeniem Ministra Edukacji Narodowej w sprawie<text:s/>oceniania, klasyfikowania i promowania uczniów oraz przeprowadzania egzaminów i sprawdzianów w szkołach publicznych oraz<text:s/><text:line-break/>z Wewnątrzszkolnym Systemem Oceniania.</text:p>
      <text:p text:style-name="P21"/>
      <text:p text:style-name="P22">Cele PSO</text:p>
      <text:list text:style-name="WWNum2">
        <text:list-item text:start-value="1">
          <text:p text:style-name="P23">wspieranie rozwoju ucznia przez diagnozowanie jego osiągnięć w odniesieniu do wymagań<text:s/>przewidzianych w programach nauczania;</text:p>
        </text:list-item>
        <text:list-item>
          <text:p text:style-name="P24">dostarczanie uczniom, rodzicom i nauczycielom informacji o postępach, osiągnięciach, trudnościach <text:s/>oraz o specjalnych uzdolnieniach ucznia;</text:p>
        </text:list-item>
        <text:list-item>
          <text:p text:style-name="P25">jasny i sprawiedliwy system oceniania każdego ucznia;</text:p>
        </text:list-item>
        <text:list-item>
          <text:p text:style-name="P26">motywowanie ucznia do<text:s/>dalszej pracy.</text:p>
        </text:list-item>
      </text:list>
      <text:soft-page-break/>
      <text:p text:style-name="P27"><text:span text:style-name="T28"><text:s text:c="16"/></text:span><text:span text:style-name="T29"><text:s text:c="5"/>Procedura ustalania ocen ze sprawdzianów, testów oraz testów egzaminacyjnych zawodowych <text:s/>według skali procentowej</text:span><text:span text:style-name="T30"><text:line-break/></text:span></text:p>
      <text:p text:style-name="P31"><text:span text:style-name="T32">W przypadku sprawdzianów i testów przyjmuje się następująca skalę % ocen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wa stopnia</text:p>
          </table:table-cell>
          <table:table-cell table:style-name="TableCell42">
            <text:p text:style-name="P43">Skrót</text:p>
          </table:table-cell>
          <table:table-cell table:style-name="TableCell44">
            <text:p text:style-name="P45">Symbol cyfrowy</text:p>
          </table:table-cell>
          <table:table-cell table:style-name="TableCell46">
            <text:p text:style-name="P47">Skala procentowa</text:p>
          </table:table-cell>
        </table:table-row>
        <table:table-row table:style-name="TableRow48">
          <table:table-cell table:style-name="TableCell49">
            <text:p text:style-name="P50">celujący</text:p>
          </table:table-cell>
          <table:table-cell table:style-name="TableCell51">
            <text:p text:style-name="P52">cel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100% - 95%</text:p>
          </table:table-cell>
        </table:table-row>
        <table:table-row table:style-name="TableRow57">
          <table:table-cell table:style-name="TableCell58">
            <text:p text:style-name="P59">bardzo dobry</text:p>
          </table:table-cell>
          <table:table-cell table:style-name="TableCell60">
            <text:p text:style-name="P61">bdb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4% - 85%</text:p>
          </table:table-cell>
        </table:table-row>
        <table:table-row table:style-name="TableRow66">
          <table:table-cell table:style-name="TableCell67">
            <text:p text:style-name="P68">dobry</text:p>
          </table:table-cell>
          <table:table-cell table:style-name="TableCell69">
            <text:p text:style-name="P70">db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84% - 70%</text:p>
          </table:table-cell>
        </table:table-row>
        <table:table-row table:style-name="TableRow75">
          <table:table-cell table:style-name="TableCell76">
            <text:p text:style-name="P77">dostateczny</text:p>
          </table:table-cell>
          <table:table-cell table:style-name="TableCell78">
            <text:p text:style-name="P79">dst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69% - 55%</text:p>
          </table:table-cell>
        </table:table-row>
        <table:table-row table:style-name="TableRow84">
          <table:table-cell table:style-name="TableCell85">
            <text:p text:style-name="P86">dopuszczający</text:p>
          </table:table-cell>
          <table:table-cell table:style-name="TableCell87">
            <text:p text:style-name="P88">dop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54% - 40%</text:p>
          </table:table-cell>
        </table:table-row>
        <table:table-row table:style-name="TableRow93">
          <table:table-cell table:style-name="TableCell94">
            <text:p text:style-name="P95">niedostateczny</text:p>
          </table:table-cell>
          <table:table-cell table:style-name="TableCell96">
            <text:p text:style-name="P97">ndst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poniżej 40%</text:p>
          </table:table-cell>
        </table:table-row>
      </table:table>
      <text:list text:style-name="WWNum4">
        <text:list-item>
          <text:p text:style-name="P102">oceną cząstkową będą także + i – ( plusy i minusy) +++++ =<text:s/>5, ----- = 1;</text:p>
        </text:list-item>
        <text:list-item>
          <text:p text:style-name="P103">sprawdziany i kartkówki zapowiedziane są obowiązkowe;</text:p>
        </text:list-item>
        <text:list-item>
          <text:p text:style-name="P104">zadania z obsługi informatycznej, wykonywane na zajęciach lekcyjnych są obowiązkowe.</text:p>
        </text:list-item>
      </text:list>
      <text:p text:style-name="P105"/>
      <text:p text:style-name="P106">W przypadku testów egzaminacyjnych zawodowych - teoretycznych przyjmuje się następującą skalę % ocen: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zwa stopnia</text:p>
          </table:table-cell>
          <table:table-cell table:style-name="TableCell116">
            <text:p text:style-name="P117">Skrót</text:p>
          </table:table-cell>
          <table:table-cell table:style-name="TableCell118">
            <text:p text:style-name="P119">Symbol cyfrowy</text:p>
          </table:table-cell>
          <table:table-cell table:style-name="TableCell120">
            <text:p text:style-name="P121">Skala procentowa</text:p>
          </table:table-cell>
        </table:table-row>
        <table:table-row table:style-name="TableRow122">
          <table:table-cell table:style-name="TableCell123">
            <text:p text:style-name="P124">celujący</text:p>
          </table:table-cell>
          <table:table-cell table:style-name="TableCell125">
            <text:p text:style-name="P126">cel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00% - 90%</text:p>
          </table:table-cell>
        </table:table-row>
        <table:table-row table:style-name="TableRow131">
          <table:table-cell table:style-name="TableCell132">
            <text:p text:style-name="P133">bardzo dobry</text:p>
          </table:table-cell>
          <table:table-cell table:style-name="TableCell134">
            <text:p text:style-name="P135">bdb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89% - 80%</text:p>
          </table:table-cell>
        </table:table-row>
        <table:table-row table:style-name="TableRow140">
          <table:table-cell table:style-name="TableCell141">
            <text:p text:style-name="P142">dobry</text:p>
          </table:table-cell>
          <table:table-cell table:style-name="TableCell143">
            <text:p text:style-name="P144">db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9% - 70%</text:p>
          </table:table-cell>
        </table:table-row>
        <table:table-row table:style-name="TableRow149">
          <table:table-cell table:style-name="TableCell150">
            <text:p text:style-name="P151">dostateczny</text:p>
          </table:table-cell>
          <table:table-cell table:style-name="TableCell152">
            <text:p text:style-name="P153">dst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69% - 60%</text:p>
          </table:table-cell>
        </table:table-row>
        <table:table-row table:style-name="TableRow158">
          <table:table-cell table:style-name="TableCell159">
            <text:p text:style-name="P160">dopuszczający</text:p>
          </table:table-cell>
          <table:table-cell table:style-name="TableCell161">
            <text:p text:style-name="P162">dop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59% - 50%</text:p>
          </table:table-cell>
        </table:table-row>
        <table:table-row table:style-name="TableRow167">
          <table:table-cell table:style-name="TableCell168">
            <text:p text:style-name="P169">niedostateczny</text:p>
          </table:table-cell>
          <table:table-cell table:style-name="TableCell170">
            <text:p text:style-name="P171">ndst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poniżej 50%</text:p>
          </table:table-cell>
        </table:table-row>
      </table:table>
      <text:p text:style-name="P176"/>
      <text:p text:style-name="P177"/>
      <text:p text:style-name="P178"/>
      <text:p text:style-name="P179">W przypadku testów<text:s/>egzaminacyjnych zawodowych - praktycznych przyjmuje się następującą skalę % ocen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azwa stopnia</text:p>
          </table:table-cell>
          <table:table-cell table:style-name="TableCell188">
            <text:p text:style-name="P189">Skrót</text:p>
          </table:table-cell>
          <table:table-cell table:style-name="TableCell190">
            <text:p text:style-name="P191">Symbol cyfrowy</text:p>
          </table:table-cell>
          <table:table-cell table:style-name="TableCell192">
            <text:p text:style-name="P193">Skala procentowa</text:p>
          </table:table-cell>
        </table:table-row>
        <table:table-row table:style-name="TableRow194">
          <table:table-cell table:style-name="TableCell195">
            <text:p text:style-name="P196">celujący</text:p>
          </table:table-cell>
          <table:table-cell table:style-name="TableCell197">
            <text:p text:style-name="P198">cel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100% - 95%</text:p>
          </table:table-cell>
        </table:table-row>
        <table:table-row table:style-name="TableRow203">
          <table:table-cell table:style-name="TableCell204">
            <text:p text:style-name="P205">bardzo dobry</text:p>
          </table:table-cell>
          <table:table-cell table:style-name="TableCell206">
            <text:p text:style-name="P207">bdb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84% - 90%</text:p>
          </table:table-cell>
        </table:table-row>
        <table:table-row table:style-name="TableRow212">
          <table:table-cell table:style-name="TableCell213">
            <text:p text:style-name="P214">dobry</text:p>
          </table:table-cell>
          <table:table-cell table:style-name="TableCell215">
            <text:p text:style-name="P216">db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89% - 85%</text:p>
          </table:table-cell>
        </table:table-row>
        <table:table-row table:style-name="TableRow221">
          <table:table-cell table:style-name="TableCell222">
            <text:p text:style-name="P223">dostateczny</text:p>
          </table:table-cell>
          <table:table-cell table:style-name="TableCell224">
            <text:p text:style-name="P225">dst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84% - 80%</text:p>
          </table:table-cell>
        </table:table-row>
        <table:table-row table:style-name="TableRow230">
          <table:table-cell table:style-name="TableCell231">
            <text:p text:style-name="P232">dopuszczający</text:p>
          </table:table-cell>
          <table:table-cell table:style-name="TableCell233">
            <text:p text:style-name="P234">dop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79% - 75%</text:p>
          </table:table-cell>
        </table:table-row>
        <table:table-row table:style-name="TableRow239">
          <table:table-cell table:style-name="TableCell240">
            <text:p text:style-name="P241">niedostateczny</text:p>
          </table:table-cell>
          <table:table-cell table:style-name="TableCell242">
            <text:p text:style-name="P243">ndst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poniżej 75%</text:p>
          </table:table-cell>
        </table:table-row>
      </table:table>
      <text:p text:style-name="P248"/>
      <text:p text:style-name="P249">Formy aktywności i ich waga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Formy aktywności</text:p>
          </table:table-cell>
          <table:table-cell table:style-name="TableCell256">
            <text:p text:style-name="P257">Waga</text:p>
          </table:table-cell>
        </table:table-row>
        <table:table-row table:style-name="TableRow258">
          <table:table-cell table:style-name="TableCell259">
            <text:p text:style-name="P260">Test egzaminacyjny pisemny</text:p>
          </table:table-cell>
          <table:table-cell table:style-name="TableCell261">
            <text:p text:style-name="P262">7</text:p>
          </table:table-cell>
        </table:table-row>
        <table:table-row table:style-name="TableRow263">
          <table:table-cell table:style-name="TableCell264">
            <text:p text:style-name="P265">Test egzaminacyjny praktyczny</text:p>
          </table:table-cell>
          <table:table-cell table:style-name="TableCell266">
            <text:p text:style-name="P267">7</text:p>
          </table:table-cell>
        </table:table-row>
        <table:table-row table:style-name="TableRow268">
          <table:table-cell table:style-name="TableCell269">
            <text:p text:style-name="P270">Egzamin próbny- pisemny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Egzamin próbny - praktyczny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>
            <text:p text:style-name="P280">Sprawdzian wiadomości</text:p>
          </table:table-cell>
          <table:table-cell table:style-name="TableCell281">
            <text:p text:style-name="P282">8</text:p>
          </table:table-cell>
        </table:table-row>
        <table:table-row table:style-name="TableRow283">
          <table:table-cell table:style-name="TableCell284">
            <text:p text:style-name="P285">Test wiadomości</text:p>
          </table:table-cell>
          <table:table-cell table:style-name="TableCell286">
            <text:p text:style-name="P287">8</text:p>
          </table:table-cell>
        </table:table-row>
        <table:table-row table:style-name="TableRow288">
          <table:table-cell table:style-name="TableCell289">
            <text:p text:style-name="P290">Odpowiedź ustna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Kartkówka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Zadanie domowe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Aktywność, ćwiczenia</text:p>
          </table:table-cell>
          <table:table-cell table:style-name="TableCell306">
            <text:p text:style-name="P307">4</text:p>
          </table:table-cell>
        </table:table-row>
        <table:table-row table:style-name="TableRow308">
          <table:table-cell table:style-name="TableCell309">
            <text:p text:style-name="P310">Prezentacja multimedialna</text:p>
          </table:table-cell>
          <table:table-cell table:style-name="TableCell311">
            <text:p text:style-name="P312">4</text:p>
          </table:table-cell>
        </table:table-row>
        <table:table-row table:style-name="TableRow313">
          <table:table-cell table:style-name="TableCell314">
            <text:p text:style-name="P315">Zadania dodatkowe</text:p>
          </table:table-cell>
          <table:table-cell table:style-name="TableCell316">
            <text:p text:style-name="P317">7</text:p>
          </table:table-cell>
        </table:table-row>
        <table:table-row table:style-name="TableRow318">
          <table:table-cell table:style-name="TableCell319">
            <text:p text:style-name="P320">Zeszyt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Praca na lekcji</text:p>
          </table:table-cell>
          <table:table-cell table:style-name="TableCell326">
            <text:p text:style-name="P327">4</text:p>
          </table:table-cell>
        </table:table-row>
        <table:table-row table:style-name="TableRow328">
          <table:table-cell table:style-name="TableCell329">
            <text:p text:style-name="P330">Zajęcia praktyczne w hotelu</text:p>
          </table:table-cell>
          <table:table-cell table:style-name="TableCell331">
            <text:p text:style-name="P332">6</text:p>
          </table:table-cell>
        </table:table-row>
      </table:table>
      <text:p text:style-name="P333"/>
      <text:p text:style-name="P334">Ocenie podlegać będą:</text:p>
      <text:p text:style-name="P335">zajęcia lekcyjne w klasie:</text:p>
      <text:soft-page-break/>
      <text:list text:style-name="WWNum5">
        <text:list-item text:start-value="1">
          <text:p text:style-name="P336">odpowiedź ustna ucznia - obejmuje materiał z ostatniej lekcji;</text:p>
        </text:list-item>
        <text:list-item>
          <text:p text:style-name="P337">kartkówki zapowiedziane i niezapowiedziane z 3 ostatnich lekcji;</text:p>
        </text:list-item>
        <text:list-item>
          <text:p text:style-name="P338">testy egzaminacyjne i egzaminy próbne z danej kwalifikacji;</text:p>
        </text:list-item>
        <text:list-item>
          <text:p text:style-name="P339">testy otwarte i zamknięte <text:s/>(z 1 działu lub z 2 krótkich);</text:p>
        </text:list-item>
        <text:list-item>
          <text:p text:style-name="P340">sprawdziany pisemne <text:s/>(z 1 działu lub z 2 krótkich);</text:p>
        </text:list-item>
        <text:list-item>
          <text:p text:style-name="P341">prezentacje multimedialne (na ocenę wpłynie sposób jej przedstawienia na forum klasy);</text:p>
        </text:list-item>
        <text:list-item>
          <text:p text:style-name="P342"><text:s/>zadania dodatkowe, samodzielne prace ucznia;</text:p>
        </text:list-item>
        <text:list-item>
          <text:p text:style-name="P343">Aktywność, ćwiczenia;</text:p>
        </text:list-item>
        <text:list-item>
          <text:p text:style-name="P344">wyznaczone prace domowe ;</text:p>
        </text:list-item>
        <text:list-item>
          <text:p text:style-name="P345">prowadzenie zeszytu przedmiotowego ( ocena na koniec semestru);</text:p>
        </text:list-item>
      </text:list>
      <text:p text:style-name="P346">zajęcia praktyczne - <text:s/>w pracowni szkolnej oraz w hotelu:</text:p>
      <text:list text:style-name="WWNum6">
        <text:list-item text:start-value="1">
          <text:p text:style-name="P347">umiejętność zastosowania wiedzy teoretycznej do praktyki podczas wykonywanych zadań w hotelu oraz w pracowni szkolnej;</text:p>
        </text:list-item>
        <text:list-item>
          <text:p text:style-name="P348">ćwiczenia praktyczne (m. in. <text:s/>wypełnianie dokumentacji <text:s/>z branży hotelarskiej, scenki tematyczne, <text:s/>wykonywanie projektów hotelowych, pozostałe ćwiczenia);</text:p>
        </text:list-item>
        <text:list-item>
          <text:p text:style-name="P349">postawa i kultura osobista na zajęciach praktycznych, na którą składają się;</text:p>
        </text:list-item>
      </text:list>
      <text:list text:style-name="WWNum8">
        <text:list-item>
          <text:p text:style-name="P350">rzetelne i dokładne wykonywanie powierzonych obowiązków, zarówno<text:s/><text:line-break/>w pracowni szkolnej, jak i w hotelu;</text:p>
        </text:list-item>
        <text:list-item>
          <text:p text:style-name="P351">schludny i stosowny wygląd ucznia na zajęciach praktycznych w hotelu;</text:p>
        </text:list-item>
        <text:list-item>
          <text:p text:style-name="P352">brak dyscypliny ze strony ucznia na zajęciach praktycznych w hotelu będzie skutkowało powiadomieniem dyrekcji i pedagoga szkolnego.</text:p>
        </text:list-item>
      </text:list>
      <text:p text:style-name="P353">Kryteria<text:s/>osiągnięć z przedmiotów zawodowych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Oceny</text:p>
          </table:table-cell>
          <table:table-cell table:style-name="TableCell361">
            <text:p text:style-name="P362">Normy wymagań wiadomości i umiejętności</text:p>
          </table:table-cell>
        </table:table-row>
        <table:table-row table:style-name="TableRow363">
          <table:table-cell table:style-name="TableCell364">
            <text:p text:style-name="P365"><text:s text:c="3"/>Ocena celująca</text:p>
            <text:p text:style-name="P366"><text:s text:c="9"/>6 - cel</text:p>
          </table:table-cell>
          <table:table-cell table:style-name="TableCell367">
            <text:p text:style-name="P368">Ocenę celującą otrzymuje uczeń, który:</text:p>
            <text:list text:style-name="WWNum16">
              <text:list-item>
                <text:p text:style-name="P369"><text:s/>posiada wiadomości i umiejętności wykraczające <text:s/>poza program <text:s/>nauczania;</text:p>
              </text:list-item>
              <text:list-item>
                <text:p text:style-name="P370">nie ma problemów z<text:s/>odpowiednim stosowaniem terminologii z zakresu danego przedmiotu;</text:p>
              </text:list-item>
              <text:list-item>
                <text:p text:style-name="P371">wykazuje szczególne zainteresowanie przedmiotami zawodowymi w technikum hotelarskim;</text:p>
              </text:list-item>
              <text:list-item>
                <text:p text:style-name="P372">trafnie wykorzystuje wiedzę teoretyczną;</text:p>
              </text:list-item>
              <text:list-item>
                <text:p text:style-name="P373">jest dociekliwy i konsekwentnie dąży do rozwiązania problemów<text:s/>praktycznych związanych z zawodem przy zachowaniu wszelkich zasad higieny i bezpieczeństwa pracy;</text:p>
              </text:list-item>
              <text:list-item>
                <text:p text:style-name="P374">współpracuje z nauczycielem w tworzeniu pomocy dydaktycznych;</text:p>
              </text:list-item>
              <text:list-item>
                <text:p text:style-name="P375">samodzielnie rozwija własne zdolności, biegle posługuje się zdobytymi wiadomościami;</text:p>
              </text:list-item>
              <text:list-item>
                <text:p text:style-name="P376">proponuje twórcze i nowatorskie podejście do zagadnienia;</text:p>
              </text:list-item>
            </text:list>
            <text:list text:style-name="WWNum17">
              <text:list-item>
                <text:p text:style-name="P377">jest zawsze przygotowany do lekcji i aktywnie uczestniczy<text:s/><text:line-break/>w zajęciach;</text:p>
              </text:list-item>
              <text:list-item>
                <text:p text:style-name="P378">przywiązuje dużą uwagę do organizacji pracy, jakości, estetyki podczas wykonywanych ćwiczeń;</text:p>
              </text:list-item>
              <text:list-item>
                <text:p text:style-name="P379">posiadł umiejętność dostrzegania i analizowania związków między wiadomościami teoretycznymi,<text:s/><text:line-break/>a umiejętnościami praktycznymi;</text:p>
              </text:list-item>
            </text:list>
            <text:list text:style-name="WWNum18">
              <text:list-item>
                <text:p text:style-name="P380">wykazuje dużą samodzielność, bez pomocy nauczyciela potrafi korzystać z różnych źródeł wiedzy, np. przewodników, map, czasopism branżowych ( oraz nie tylko z tych wskazanych<text:s/>przez nauczyciela).</text:p>
              </text:list-item>
            </text:list>
          </table:table-cell>
        </table:table-row>
        <text:soft-page-break/>
        <table:table-row table:style-name="TableRow381">
          <table:table-cell table:style-name="TableCell382">
            <text:p text:style-name="P383">Ocena bardzo dobra</text:p>
            <text:p text:style-name="P384"><text:s text:c="8"/>5 - bdb</text:p>
          </table:table-cell>
          <table:table-cell table:style-name="TableCell385">
            <text:p text:style-name="P386">Ocenę bardzo dobrą otrzymuje uczeń, który:</text:p>
            <text:list text:style-name="WWNum19">
              <text:list-item>
                <text:p text:style-name="P387">uczeń opanował <text:s/>w pełnym zakresie wiadomości<text:s/><text:line-break/>i umiejętności przewidziane w programie nauczania;</text:p>
              </text:list-item>
            </text:list>
            <text:list text:style-name="WWNum17">
              <text:list-item>
                <text:p text:style-name="P388">opanował wiedzę teoretyczną, umiejętności i nawyki zawodowe,<text:s/>warunkujące należyte przygotowanie do zawodu;</text:p>
              </text:list-item>
              <text:list-item>
                <text:p text:style-name="P389">jest zawsze przygotowany do lekcji i aktywnie uczestniczy</text:p>
              </text:list-item>
            </text:list>
            <text:p text:style-name="P390">w zajęciach;</text:p>
            <text:soft-page-break/>
            <text:list text:style-name="WWNum16">
              <text:list-item>
                <text:p text:style-name="P391">udziela wyczerpujących wypowiedzi ustnych i pisemnych, szybko i sprawnie wykonuje ćwiczenia praktyczne;</text:p>
              </text:list-item>
              <text:list-item>
                <text:p text:style-name="P392"><text:s/>nie ma problemów z odpowiednim<text:s/>stosowaniem terminologii z zakresu danego przedmiotu;</text:p>
              </text:list-item>
            </text:list>
            <text:list text:style-name="WWNum17">
              <text:list-item>
                <text:p text:style-name="P393">samodzielnie rozwiązuje zadania praktyczne, niezależnie od stopnia trudności;</text:p>
              </text:list-item>
              <text:list-item>
                <text:p text:style-name="P394">potrafi zaplanować i <text:s/>samodzielnie wykonać powierzone zadanie;</text:p>
              </text:list-item>
              <text:list-item>
                <text:p text:style-name="P395">przywiązuje dużą uwagę do organizacji pracy, jakości, estetyki podczas wykonywanych ćwiczeń;</text:p>
              </text:list-item>
              <text:list-item>
                <text:p text:style-name="P396">potrafi stosować zdobytą wiedzę z różnych dziedzin <text:s/>do samodzielnego rozwiązywania problemów zaistniałych<text:s/><text:line-break/>w swoim zawodzie;</text:p>
              </text:list-item>
              <text:list-item>
                <text:p text:style-name="P397">posiadł umiejętność dostrzegania i analizowania związków między wiadomościami teoretycznymi, a umiejętnościami praktycznymi;</text:p>
              </text:list-item>
            </text:list>
            <text:list text:style-name="WWNum20">
              <text:list-item>
                <text:p text:style-name="P398">wykazuje dużą samodzielność, bez pomocy nauczyciela potrafi korzystać z różnych źródeł wiedzy, np. przewodników, map, czasopism branżowych i innych.</text:p>
              </text:list-item>
            </text:list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Ocena dobra</text:p>
            <text:p text:style-name="P403">4 - db</text:p>
          </table:table-cell>
          <table:table-cell table:style-name="TableCell404">
            <text:list text:style-name="WWNum20" text:continue-numbering="true">
              <text:list-item>
                <text:p text:style-name="P405">opanował podstawowe treści nauczania i nie przewiduje się<text:s/>żadnych kłopotów w opanowaniu przez ucznia dalszych treści kształcenia;</text:p>
              </text:list-item>
              <text:list-item>
                <text:p text:style-name="P406">sprawnie posługuje się zdobytymi wiadomościami;</text:p>
              </text:list-item>
              <text:list-item>
                <text:p text:style-name="P407">stosuje podstawowe pojęcia zawodowe;</text:p>
              </text:list-item>
              <text:list-item>
                <text:p text:style-name="P408">samodzielnie rozwiązuje typowe zadania problemowe;</text:p>
              </text:list-item>
              <text:list-item>
                <text:p text:style-name="P409">potrafi samodzielnie interpretować wnioski;</text:p>
              </text:list-item>
            </text:list>
            <text:list text:style-name="WWNum17">
              <text:list-item>
                <text:p text:style-name="P410">opanował wiedzę teoretyczną, umiejętności i nawyki<text:s/><text:soft-page-break/>zawodowe, warunkujące należyte przygotowanie do zawodu;</text:p>
              </text:list-item>
            </text:list>
            <text:list text:style-name="WWNum20">
              <text:list-item>
                <text:p text:style-name="P411">wykazuje <text:s/>samodzielność, bez pomocy nauczyciela potrafi korzystać z różnych źródeł wiedzy, np. przewodników, map, czasopism branżowych i innych.</text:p>
              </text:list-item>
            </text:list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Ocena dostateczna</text:p>
            <text:p text:style-name="P416">3 – dost.</text:p>
          </table:table-cell>
          <table:table-cell table:style-name="TableCell417">
            <text:p text:style-name="P418"><text:s text:c="12"/>Ocenę <text:s/>dostateczną otrzymuje uczeń, który:</text:p>
            <text:list text:style-name="WWNum22">
              <text:list-item>
                <text:p text:style-name="P419">uczeń opanował podstawowe wiadomości i umiejętności pozwalające na zrozumienie większości zagadnień z danego przedmiotu teoretycznego lub zajęć praktycznych;</text:p>
              </text:list-item>
            </text:list>
            <text:list text:style-name="WWNum21">
              <text:list-item>
                <text:p text:style-name="P420">korzysta z pomocą nauczyciela ze źródeł wiedzy;</text:p>
              </text:list-item>
              <text:list-item>
                <text:p text:style-name="P421">zna i rozumie podstawowe pojęcia zawodowe i stosuje je do rozwiązywania typowych zadań;</text:p>
              </text:list-item>
              <text:list-item>
                <text:p text:style-name="P422">często rozwiązuje zadania przy pomocy nauczyciela;</text:p>
              </text:list-item>
              <text:list-item>
                <text:p text:style-name="P423">podejmuje współpracę w grupie przy zadaniach zespołowych;</text:p>
              </text:list-item>
              <text:list-item>
                <text:p text:style-name="P424">przejawia zainteresowanie<text:s/>przedmiotem;</text:p>
              </text:list-item>
              <text:list-item>
                <text:p text:style-name="P425">organizuje pracę w stopniu podstawowym;</text:p>
              </text:list-item>
              <text:list-item>
                <text:p text:style-name="P426">w stopniu zadawalającym jest aktywny na lekcjach;</text:p>
              </text:list-item>
            </text:list>
            <text:list text:style-name="WWNum23">
              <text:list-item>
                <text:p text:style-name="P427">potrafi omówić zagadnienie przy pomocy nauczyciela.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Ocena dopuszczająca</text:p>
            <text:p text:style-name="P431">2 – dop.</text:p>
          </table:table-cell>
          <table:table-cell table:style-name="TableCell432">
            <text:p text:style-name="P433">Ocenę <text:s/>dopuszczającą otrzymuje uczeń, który:</text:p>
            <text:list text:style-name="WWNum25">
              <text:list-item>
                <text:p text:style-name="P434">ma braki w opanowaniu<text:s/>wiadomości określonych programem nauczania. Braki te jednak nie przekreślają możliwości dalszego kształcenia;</text:p>
              </text:list-item>
            </text:list>
            <text:list text:style-name="WWNum24">
              <text:list-item>
                <text:p text:style-name="P435">przejawia mało aktywny stosunek do przedmiotu;</text:p>
              </text:list-item>
              <text:list-item>
                <text:p text:style-name="P436">bardzo często popełnia błędy;</text:p>
              </text:list-item>
              <text:list-item>
                <text:p text:style-name="P437">w stopniu elementarnym opanował wiedzę teoretyczną<text:line-break/><text:soft-page-break/><text:s/>i praktyczną potrzebną do wykonywania zawodu;</text:p>
              </text:list-item>
              <text:list-item>
                <text:p text:style-name="P438">powierzone zadania rozwiązuje długo, niestarannie;</text:p>
              </text:list-item>
              <text:list-item>
                <text:p text:style-name="P439"><text:s/>przy pomocy nauczyciela potrafi wykonać proste ćwiczenia praktyczne i teoretyczne;</text:p>
              </text:list-item>
              <text:list-item>
                <text:p text:style-name="P440">potrafi nazwać i wymienić przy pomocy nauczyciela podstawowe czynności związane z wykonywanym zawodem</text:p>
              </text:list-item>
              <text:list-item>
                <text:p text:style-name="P441">często opuszcza zajęcia lekcyjne;</text:p>
              </text:list-item>
              <text:list-item>
                <text:p text:style-name="P442">często jest nieprzygotowany do lekcji.</text:p>
              </text:list-item>
            </text:list>
          </table:table-cell>
        </table:table-row>
        <text:soft-page-break/>
        <table:table-row table:style-name="TableRow443">
          <table:table-cell table:style-name="TableCell444">
            <text:p text:style-name="P445">Ocena niedostateczna</text:p>
            <text:p text:style-name="P446">1 – ndst.</text:p>
          </table:table-cell>
          <table:table-cell table:style-name="TableCell447">
            <text:p text:style-name="P448">Ocenę <text:s/>niedostateczną otrzymuje uczeń, który:</text:p>
            <text:list text:style-name="WWNum26">
              <text:list-item>
                <text:p text:style-name="P449">nie opanował wiadomości i umiejętności określonych programem, które są potrzebne do dalszego<text:s/>kształcenia;</text:p>
              </text:list-item>
              <text:list-item>
                <text:p text:style-name="P450">wykazuje niechęć do zdobywania wiedzy;</text:p>
              </text:list-item>
              <text:list-item>
                <text:p text:style-name="P451">nie bierze aktywnego udziału w zajęciach;</text:p>
              </text:list-item>
              <text:list-item>
                <text:p text:style-name="P452">nie wykazuje zainteresowania zawodem;</text:p>
              </text:list-item>
              <text:list-item>
                <text:p text:style-name="P453">nie potrafi samodzielnie wykonać podstawowych ćwiczeń praktycznych – zawodowych, (nawet wtedy, kiedy nauczyciel zadaje<text:s/>pytania pomocnicze);</text:p>
              </text:list-item>
            </text:list>
            <text:list text:style-name="WWNum24">
              <text:list-item>
                <text:p text:style-name="P454">nie potrafi samodzielnie rozwiązać zadań i problemów</text:p>
              </text:list-item>
            </text:list>
            <text:p text:style-name="P455">o niewielkim stopniu trudności;</text:p>
            <text:list text:style-name="WWNum26">
              <text:list-item>
                <text:p text:style-name="P456">często opuszcza zajęcia lekcyjne, nie odrabia prac domowych;</text:p>
              </text:list-item>
            </text:list>
            <text:list text:style-name="WWNum27">
              <text:list-item>
                <text:p text:style-name="P457">nie wykazuje żadnej chęci współpracy w celu uzupełnienia braków i nabycia podstawowej<text:s/>wiedzy i umiejętności.</text:p>
              </text:list-item>
            </text:list>
          </table:table-cell>
        </table:table-row>
      </table:table>
      <text:p text:style-name="P458"/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font-size="14pt" style:font-size-asian="14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Wingdings"/>
    </style:style>
    <text:list-style style:name="WWNum4" style:display-name="WWNum4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Wingdings"/>
    </style:style>
    <text:list-style style:name="WWNum5" style:display-name="WWNum5">
      <text:list-level-style-bullet text:level="1" text:style-name="WW_CharLFO4LVL1" text:bullet-char="">
        <style:list-level-properties/>
        <style:text-properties style:font-name="Wingdings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Wingdings"/>
    </style:style>
    <text:list-style style:name="WWNum6" style:display-name="WWNum6">
      <text:list-level-style-bullet text:level="1" text:style-name="WW_CharLFO5LVL1" text:bullet-char="">
        <style:list-level-properties/>
        <style:text-properties style:font-name="Wingdings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8" style:display-name="WWNum8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16" style:display-name="WWNum1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17" style:display-name="WWNum1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8" style:display-name="WWNum1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9" style:display-name="WWNum1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0" style:display-name="WWNum2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2" style:display-name="WWNum2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1" style:display-name="WWNum21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3" style:display-name="WWNum2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25" style:display-name="WWNum2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24" style:display-name="WWNum2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text:list-style style:name="WWNum26" style:display-name="WWNum26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27" style:display-name="WWNum27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</meta:initial-creator>
    <dc:creator>Teresa</dc:creator>
    <meta:creation-date>2020-09-27T17:36:00Z</meta:creation-date>
    <dc:date>2020-09-27T18:56:00Z</dc:date>
    <meta:template xlink:href="Normal.dotm" xlink:type="simple"/>
    <meta:editing-cycles>1</meta:editing-cycles>
    <meta:editing-duration>PT300S</meta:editing-duration>
    <meta:document-statistic meta:page-count="8" meta:paragraph-count="18" meta:word-count="1336" meta:character-count="9339" meta:row-count="66" meta:non-whitespace-character-count="8021"/>
  </office:meta>
</office:document-meta>
</file>