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Proxima Nova" svg:font-family="'Proxima Nova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7cm" table:align="left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13.03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line-height="120%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Proxima Nova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222a35" style:text-line-through-style="none" style:font-name="Proxima Nova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5" style:family="paragraph" style:parent-style-name="Text_20_body">
      <style:paragraph-properties fo:margin-top="0.494cm" fo:margin-bottom="0.494cm" fo:line-height="120%" fo:text-align="center" style:justify-single-word="false" style:writing-mode="lr-tb"/>
      <style:text-properties fo:font-variant="normal" fo:text-transform="none" fo:color="#000000" style:text-line-through-style="none" style:font-name="Proxima Nova" fo:font-size="2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.212cm" fo:margin-bottom="0cm" fo:line-height="120%" fo:text-align="justify" style:justify-single-word="false" style:writing-mode="lr-tb"/>
      <style:text-properties fo:font-variant="normal" fo:text-transform="none" fo:color="#e6007e" style:text-line-through-style="none" style:font-name="Proxima Nova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6">
      <style:paragraph-properties fo:margin-left="0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8">
      <style:paragraph-properties fo:margin-left="0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0">
      <style:paragraph-properties fo:margin-left="0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0">
      <style:paragraph-properties fo:margin-left="0cm" fo:margin-right="0cm" fo:margin-top="0.212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6">
      <style:paragraph-properties fo:margin-left="0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/>
    </style:style>
    <style:style style:name="P12" style:family="paragraph" style:parent-style-name="Text_20_body" style:list-style-name="L8">
      <style:paragraph-properties fo:margin-left="0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/>
    </style:style>
    <style:style style:name="P13" style:family="paragraph" style:parent-style-name="Text_20_body" style:list-style-name="L10">
      <style:paragraph-properties fo:margin-left="0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 style:list-style-name="L6">
      <style:paragraph-properties fo:margin-left="0cm" fo:margin-right="0cm" fo:margin-top="0.212cm" fo:margin-bottom="0cm" fo:line-height="12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5" style:family="paragraph" style:parent-style-name="Text_20_body" style:list-style-name="L9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">
      <style:paragraph-properties fo:margin-left="0.635cm" fo:margin-right="0cm" fo:margin-top="0.212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Proxima Nova" fo:font-size="12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.423cm" fo:margin-bottom="0cm" fo:line-height="120%" fo:padding="0cm" fo:border="none" style:writing-mode="lr-tb"/>
    </style:style>
    <style:style style:name="P18" style:family="paragraph" style:parent-style-name="Table_20_Contents" style:list-style-name="L1">
      <style:paragraph-properties fo:margin-left="0cm" fo:margin-right="0cm" fo:margin-top="0.423cm" fo:margin-bottom="0cm" fo:line-height="120%" fo:text-align="justify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222a35" style:text-line-through-style="none" style:font-name="Proxima Nova" fo:font-size="14pt" fo:font-style="normal" style:text-underline-style="none" fo:font-weight="bold" style:text-blinking="false" fo:background-color="transparent"/>
    </style:style>
    <style:style style:name="P19" style:family="paragraph" style:parent-style-name="Table_20_Contents" style:list-style-name="L3">
      <style:paragraph-properties fo:margin-left="0cm" fo:margin-right="0cm" fo:margin-top="0.423cm" fo:margin-bottom="0cm" fo:line-height="120%" fo:text-align="justify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222a35" style:text-line-through-style="none" style:font-name="Proxima Nova" fo:font-size="14pt" fo:font-style="normal" style:text-underline-style="none" fo:font-weight="bold" style:text-blinking="false" fo:background-color="transparent"/>
    </style:style>
    <style:style style:name="P20" style:family="paragraph" style:parent-style-name="Table_20_Contents" style:list-style-name="L4">
      <style:paragraph-properties fo:margin-left="0cm" fo:margin-right="0cm" fo:margin-top="0.423cm" fo:margin-bottom="0cm" fo:line-height="120%" fo:text-align="justify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222a35" style:text-line-through-style="none" style:font-name="Proxima Nova" fo:font-size="14pt" fo:font-style="normal" style:text-underline-style="none" fo:font-weight="bold" style:text-blinking="false" fo:background-color="transparent"/>
    </style:style>
    <style:style style:name="P21" style:family="paragraph" style:parent-style-name="Table_20_Contents" style:list-style-name="L5">
      <style:paragraph-properties fo:margin-left="0cm" fo:margin-right="0cm" fo:margin-top="0.423cm" fo:margin-bottom="0cm" fo:line-height="120%" fo:text-align="justify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222a35" style:text-line-through-style="none" style:font-name="Proxima Nova" fo:font-size="14pt" fo:font-style="normal" style:text-underline-style="none" fo:font-weight="bold" style:text-blinking="false" fo:background-color="transparent"/>
    </style:style>
    <style:style style:name="P22" style:family="paragraph" style:parent-style-name="Table_20_Contents" style:list-style-name="L2">
      <style:paragraph-properties fo:margin-left="0cm" fo:margin-right="0cm" fo:margin-top="0.423cm" fo:margin-bottom="0cm" fo:line-height="120%" fo:text-align="justify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222a35" style:text-line-through-style="none" style:font-name="Proxima Nova" fo:font-size="16pt" fo:font-style="normal" style:text-underline-style="none" fo:font-weight="normal" style:text-blinking="false"/>
    </style:style>
    <style:style style:name="T1" style:family="text">
      <style:text-properties fo:font-variant="normal" fo:text-transform="none" fo:color="#222a35" style:text-line-through-style="none" style:font-name="Proxima Nova" fo:font-size="12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222a35" style:text-line-through-style="none" style:font-name="Proxima Nova" fo:font-size="12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222a35" style:text-line-through-style="none" style:font-name="Proxima Nova" fo:font-size="17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222a35" style:text-line-through-style="none" style:font-name="Calibri" fo:font-size="17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e6007e" style:text-line-through-style="none" style:font-name="Proxima Nova" fo:font-size="17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e6007e" style:text-line-through-style="none" style:font-name="Calibri" fo:font-size="17pt" fo:font-style="normal" style:text-underline-style="none" fo:font-weight="bold" style:text-blinking="false" fo:background-color="transparent"/>
    </style:style>
    <style:style style:name="T7" style:family="text">
      <style:text-properties style:font-name="Proxima Nova" fo:font-size="12pt" fo:background-color="transparent"/>
    </style:style>
    <style:style style:name="T8" style:family="text">
      <style:text-properties fo:font-weight="bold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font-size="14pt" fo:font-weight="bold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ae8d86f6-7fff-58da-c3c7-a3530ba91aea"/><draw:frame draw:style-name="fr1" draw:name="grafika1" text:anchor-type="as-char" svg:width="15.981cm" svg:height="3.413cm" draw:z-index="0"><draw:image xlink:href="https://lh3.googleusercontent.com/GU9EmTrN6K8aQ8Z8kIp9p-SWZBupMy_iFh5-p0okWBr_vEtFKLkcmGVncG_bZwxYavUf0X6fJptygRwqcOIAu-4P1CdE9eJoryuZdA3uTJ2KeftkrJtSn7HAZ6bkC0HzPbShZ5w" xlink:type="simple" xlink:show="embed" xlink:actuate="onLoad"/></draw:frame></text:p>
      <text:p text:style-name="Text_20_body"/>
      <text:p text:style-name="P5">PROCEDURY OBOWIĄZUJĄCE</text:p>
      <text:p text:style-name="P5">W ZESPOLE SZKOLNO-PRZEDSZKOLNYM</text:p>
      <text:p text:style-name="P5">W BISZTYNKU</text:p>
      <text:p text:style-name="P2">Wg wytycznych MEiN, MZ i GIS </text:p>
      <text:p text:style-name="P4"><text:span text:style-name="T1">dla szkół podstawowych i ponadpodstawowych </text:span><text:span text:style-name="T2">(aktualizacja 17.05.2021 r.)</text:span></text:p>
      <text:p text:style-name="P6">Organizacja zajęć w szkole </text:p>
      <text:p text:style-name="Text_20_body"/>
      <text:p text:style-name="P3">Ogólne zasady: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5">D</text:span><text:span text:style-name="T3">ystans</text:span></text:p>
          </table:table-cell>
          <table:table-cell table:style-name="Tabela1.A1" office:value-type="string">
            <text:list xml:id="list58629256609155058" text:style-name="L1">
              <text:list-item>
                <text:p text:style-name="P18">minimalna odległość pomiędzy osobami: 1,5 metra.</text:p>
              </text:list-item>
            </text:list>
          </table:table-cell>
        </table:table-row>
        <table:table-row>
          <table:table-cell table:style-name="Tabela1.A1" office:value-type="string">
            <text:p text:style-name="P17"><text:span text:style-name="T5">D</text:span><text:span text:style-name="T3">ezynfekcja</text:span></text:p>
          </table:table-cell>
          <table:table-cell table:style-name="Tabela1.A1" office:value-type="string">
            <text:list xml:id="list8150656668792297088" text:style-name="L2">
              <text:list-item>
                <text:p text:style-name="P22"><text:span text:style-name="T10">przed i po zajęciach</text:span><text:span text:style-name="T9"> </text:span><text:span text:style-name="T10">mycie powierzchni detergentem lub dezynfekcja środkiem dezynfekującym.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7"><text:span text:style-name="T6">H</text:span><text:span text:style-name="T4">igiena</text:span></text:p>
          </table:table-cell>
          <table:table-cell table:style-name="Tabela1.A1" office:value-type="string">
            <text:list xml:id="list7851927070805820629" text:style-name="L3">
              <text:list-item>
                <text:p text:style-name="P19">częste mycie rąk (lub dezynfekcja rąk), ochrona podczas kichania i kaszlu, unikanie dotykania oczu, nosa i ust.</text:p>
              </text:list-item>
            </text:list>
          </table:table-cell>
        </table:table-row>
        <table:table-row>
          <table:table-cell table:style-name="Tabela1.A1" office:value-type="string">
            <text:p text:style-name="P17"><text:span text:style-name="T5">M</text:span><text:span text:style-name="T3">aseczka</text:span></text:p>
          </table:table-cell>
          <table:table-cell table:style-name="Tabela1.A1" office:value-type="string">
            <text:list xml:id="list279846963678526994" text:style-name="L4">
              <text:list-item>
                <text:p text:style-name="P20">w przestrzeniach wspólnych, gdy nie można zachować dystansu pomiędzy grupami.</text:p>
              </text:list-item>
            </text:list>
          </table:table-cell>
        </table:table-row>
        <table:table-row>
          <table:table-cell table:style-name="Tabela1.A1" office:value-type="string">
            <text:p text:style-name="P17"><text:span text:style-name="T5">W</text:span><text:span text:style-name="T3">ietrzenie</text:span></text:p>
          </table:table-cell>
          <table:table-cell table:style-name="Tabela1.A1" office:value-type="string">
            <text:list xml:id="list8356689966680017754" text:style-name="L5">
              <text:list-item>
                <text:p text:style-name="P21">przed, po i w trakcie zajęć oraz przerw, a także w dni wolne od zajęć.</text:p>
              </text:list-item>
            </text:list>
          </table:table-cell>
        </table:table-row>
      </table:table>
      <text:p text:style-name="Text_20_body"/>
      <text:list xml:id="list3538608179301502936" text:style-name="L6">
        <text:list-item>
          <text:p text:style-name="P7">Do szkoły może uczęszczać uczeń bez objawów infekcji lub choroby zakaźnej oraz <text:soft-page-break/>gdy domownicy nie przebywają w izolacji w warunkach domowych.</text:p>
        </text:list-item>
        <text:list-item>
          <text:p text:style-name="P14"><text:span text:style-name="T7">Rekomenduje się ograniczenie korzystania z transportu publicznego, na rzecz pojazdów prywatnych lub przemieszczania się pieszo oraz środkami indywidualnymi <text:line-break/>z zachowaniem zasad bezpieczeństwa (rower, hulajnoga).</text:span></text:p>
        </text:list-item>
        <text:list-item>
          <text:p text:style-name="P11"><text:span text:style-name="T9">Uczniowie mogą być przyprowadzani do szkoły i z niej odbierani przez opiekunów bez objawów infekcji lub choroby zakaźnej lub niezamieszkujących z osobą przebywającą <text:line-break/>w izolacji w warunkach domowych. W drodze do i ze szkoły opiekunowie z dziećmi oraz uczniowie przestrzegają aktualnych przepisów prawa dotyczących zachowania <text:line-break/>w przestrzeni publicznej, m.in. stosowanie maseczek w pomieszczeniach zamkniętych szkoły lub gdy nie ma możliwości zachowania dystansu na terenie szkoły (rekomendowane maseczki chirurgiczne).</text:span></text:p>
        </text:list-item>
        <text:list-item>
          <text:p text:style-name="P7">Przy wejściu do budynku szkoły znajduje się  informacja o obowiązku dezynfekowania rąk oraz instrukcja użycia środka dezynfekującego. Wszystkim wchodzący do budynku szkoły zobowiązani są skorzystać z płynu do dezynfekcji rąk. </text:p>
        </text:list-item>
        <text:list-item>
          <text:p text:style-name="P7">Opiekunowie odprowadzający dzieci mogą wchodzić do budynku szkoły lub na teren szkoły, zachowując zasady:</text:p>
        </text:list-item>
      </text:list>
      <text:list xml:id="list7060269445511611008" text:style-name="L7">
        <text:list-item>
          <text:p text:style-name="P16">1 opiekun z dzieckiem/dziećmi,</text:p>
        </text:list-item>
        <text:list-item>
          <text:p text:style-name="P16">dystansu od kolejnego opiekuna z dzieckiem/dziećmi min. 1,5 m,</text:p>
        </text:list-item>
        <text:list-item>
          <text:p text:style-name="P16">dystansu od pracowników szkoły min. 1,5 m, </text:p>
        </text:list-item>
        <text:list-item>
          <text:p text:style-name="P16">opiekunowie powinni przestrzegać obowiązujących przepisów prawa związanych z bezpieczeństwem zdrowotnym obywateli (m.in. stosować środki ochronne: maseczki - rekomendowane maseczki chirurgiczne, rękawiczki jednorazowe lub dezynfekcja rąk).</text:p>
        </text:list-item>
      </text:list>
      <text:list xml:id="list6910772533231649640" text:style-name="L8">
        <text:list-item>
          <text:p text:style-name="P12"><text:span text:style-name="T9">Rodzice dziecka mają obowiązek zaopatrzyć dziecko w maseczki do zastosowania <text:line-break/>w przestrzeni publicznej (zgodnie z aktualnymi przepisami prawa) oraz w przestrzeni wspólnej szkoły, gdy nie ma możliwości zachowania dystansu (rekomendowane maseczki chirurgiczne).</text:span></text:p>
        </text:list-item>
        <text:list-item>
          <text:p text:style-name="P8">Osoby z zewnątrz zobowiązane są do stosowania środków ochronnych (maseczki, rękawiczki jednorazowe lub dezynfekcja rąk), zachowania dystansu od innych osób min. 1,5 m oraz przebywania w wyznaczonych obszarach szkoły. </text:p>
        </text:list-item>
        <text:list-item>
          <text:p text:style-name="P8">Jeżeli pracownik szkoły zaobserwuje u ucznia objawy mogące wskazywać na infekcję dróg oddechowych (w szczególności temperatura powyżej 38°C, kaszel, duszności) odizolowuje się ucznia w odrębnym pomieszczeniu, zapewniając min. 2 m odległości od innych osób, i niezwłocznie powiadamia rodziców/opiekunów o konieczności pilnego odebrania ucznia ze szkoły (rekomendowany własny środek <text:soft-page-break/>transportu).</text:p>
        </text:list-item>
        <text:list-item>
          <text:p text:style-name="P12"><text:span text:style-name="T8">Obowiązuje ogólna zasada – każda grupa uczniów</text:span><text:span text:style-name="T9"> (</text:span><text:span text:style-name="T8">klasa) w trakcie przebywania <text:line-break/>w szkole ma ograniczoną do minimum możliwość kontaktowania się z pozostałymi klasami. </text:span></text:p>
        </text:list-item>
        <text:list-item>
          <text:p text:style-name="P8">Jedna grupa uczniów (klasa) przebywa w wyznaczonej i stałej Sali. </text:p>
        </text:list-item>
        <text:list-item>
          <text:p text:style-name="P8">W salach lekcyjnych:</text:p>
        </text:list-item>
      </text:list>
      <text:list xml:id="list1783484373140033858" text:style-name="L9">
        <text:list-item>
          <text:p text:style-name="P15">Zachowuje się odległość między stolikiem nauczyciela a ławkami uczniów, co najmniej 1,5 m, </text:p>
        </text:list-item>
        <text:list-item>
          <text:p text:style-name="P15">Pozostawiona jest wolnej ławki w bezpośrednim sąsiedztwie stolika nauczyciela,</text:p>
        </text:list-item>
        <text:list-item>
          <text:p text:style-name="P15">przed rozpoczęciem zajęć dezynfekuje się powierzchni dotykowej biurka nauczyciela,</text:p>
        </text:list-item>
        <text:list-item>
          <text:p text:style-name="P15">ogranicza się przemieszczania się nauczyciela pomiędzy ławkami uczniów.</text:p>
        </text:list-item>
      </text:list>
      <text:list xml:id="list1311478960796781234" text:style-name="L10">
        <text:list-item>
          <text:p text:style-name="P13">Bezwzględnie obowiązują ogólne zasady higieny: częste mycie rąk (po przyjściu do szkoły należy bezzwłocznie umyć ręce), ochrona podczas kichania i kaszlu oraz unikanie dotykania oczu, nosa i ust.</text:p>
        </text:list-item>
        <text:list-item>
          <text:p text:style-name="P9">Sprzęty sportowe i programowe są dokładnie czyszczone oraz dezynfekowane. </text:p>
        </text:list-item>
        <text:list-item>
          <text:p text:style-name="P9">Uczeń posiada własne przybory i podręczniki, które w czasie zajęć mogą znajdować się na stoliku szkolnym ucznia lub  w tornistrze. Uczniowie nie mogą wymieniać się przyborami szkolnymi między sobą. Przybory i podręczniki można zostawiać w szkole, kiedy uczeń wraca do domu.</text:p>
        </text:list-item>
        <text:list-item>
          <text:p text:style-name="P9">Infrastruktura szkoły i sprzęt sportowy są regularnie czyszczone z użyciem detergentu lub innych środków dezynfekujących. W sali gimnastycznej podłoga myta jest detergentem po każdym dniu zajęć, a używany sprzęt sportowy - po każdym jego użyciu przez daną klasę. </text:p>
        </text:list-item>
        <text:list-item>
          <text:p text:style-name="P13">Sale i części wspólne (korytarze) są regularnie wietrzone w czasie zajęć i podczas przerwy.</text:p>
        </text:list-item>
        <text:list-item>
          <text:p text:style-name="P9">Uczniowie korzystają z boiska szkolnego oraz pobytu na świeżym powietrzu na terenie szkoły.</text:p>
        </text:list-item>
        <text:list-item>
          <text:p text:style-name="P9">Rekomenduje się organizację wyjść w miejsca otwarte, np. park, las, tereny zielone, z zachowaniem dystansu oraz zasad obowiązujących w przestrzeni publicznej. Należy unikać wyjść grupowych i wycieczek do zamkniętych przestrzeni z infrastrukturą, która uniemożliwia zachowanie dystansu społecznego. </text:p>
        </text:list-item>
        <text:list-item>
          <text:p text:style-name="P9">Podczas realizacji zajęć, w tym zajęć wychowania fizycznego i sportowych, w których nie można zachować dystansu, należy zrezygnować z ćwiczeń i gier kontaktowych. </text:p>
        </text:list-item>
        <text:list-item>
          <text:p text:style-name="P9">Uczeń nie powinien zabierać ze sobą do szkoły niepotrzebnych przedmiotów. Ograniczenie to nie dotyczy dzieci ze specjalnymi potrzebami edukacyjnymi, w <text:soft-page-break/>szczególności z niepełnosprawnościami. W takich przypadkach należy dopilnować, aby dzieci nie udostępniały swoich zabawek innym, natomiast opiekunowie dziecka powinni zadbać o regularne czyszczenie (pranie lub dezynfekcję) zabawki, rzeczy. </text:p>
        </text:list-item>
        <text:list-item>
          <text:p text:style-name="P10">Zajęcia świetlicowe odbywają się w świetlicy szkolnej oraz w razie potrzeby w innych salach dydaktycznych, które nie są wykorzystywane do bieżącej nauki. Świetlica jest wietrzona  nie rzadziej, niż co godzinę w trakcie przebywania w niej  dzieci , w tym w szczególności przed przyjęciem dzieci oraz po przeprowadzeniu dezynfekcji. </text:p>
        </text:list-item>
        <text:list-item>
          <text:p text:style-name="P10">W przestrzeni wspólnej rekomenduje się stosowanie maseczki (chirurgicznej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Proxima Nova" svg:font-family="'Proxima Nova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3:07:23.45</meta:creation-date>
    <meta:document-statistic meta:table-count="1" meta:image-count="1" meta:object-count="0" meta:page-count="4" meta:paragraph-count="48" meta:word-count="820" meta:character-count="5980"/>
    <dc:date>2021-05-31T13:07:41.55</dc:date>
    <meta:editing-duration>PT18S</meta:editing-duration>
    <meta:editing-cycles>1</meta:editing-cycles>
    <meta:generator>OpenOffice/4.1.7$Win32 OpenOffice.org_project/417m1$Build-9800</meta:generator>
  </office:meta>
</office:document-meta>
</file>