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0pt" style:text-underline-style="solid" style:text-underline-width="auto" style:text-underline-color="font-color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style:text-underline-style="none" fo:font-weight="bold" style:font-name-asian="Arial1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pt" fo:language="pl" fo:country="PL" fo:font-style="normal" style:text-underline-style="none" fo:font-weight="bold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>Radom, dnia ….........................roku</text:p>
      <text:p text:style-name="P8">…..................................................................... <text:s text:c="30"/></text:p>
      <text:p text:style-name="P8"><text:tab/><text:tab/>(imię i nazwisko)</text:p>
      <text:p text:style-name="P8"/>
      <text:p text:style-name="P8">….....................................................................</text:p>
      <text:p text:style-name="P8"><text:tab/><text:tab/>(adres zamieszkania)</text:p>
      <text:p text:style-name="P8"/>
      <text:p text:style-name="P16">….....................................................................</text:p>
      <text:p text:style-name="P16"><text:tab/><text:tab/>(PESEL)</text:p>
      <text:p text:style-name="P10"/>
      <text:p text:style-name="P11">OŚWIADCZENIE</text:p>
      <text:p text:style-name="P6">osoby wnioskującej o udzielenie stypendium szkolnego w formie</text:p>
      <text:p text:style-name="P6">świadczenia pieniężnego</text:p>
      <text:p text:style-name="P3"/>
      <text:p text:style-name="P4">Ze względu na trudną sytuację materialną mojej rodziny spowodowaną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wracam się z prośbą o przyznanie stypendium szkolnego w formie pieniężnej z przeznaczeniem na cele edukacyjne, w szczególności na zakup podręczników oraz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dla (imię i nazwisko ucznia):</text:p>
      <text:p text:style-name="P4"/>
      <text:p text:style-name="P5">1. ............................................................. <text:s text:c="5"/><text:tab/>3................................................................</text:p>
      <text:p text:style-name="P5">2. ............................................................. <text:s text:c="5"/><text:tab/>4................................................................</text:p>
      <text:p text:style-name="P4"><text:tab/><text:span text:style-name="T2">Oświadczam , że stypendium szkolne przyznane w formie świadczenia pieniężnego zostanie wydatkowane na cele edukacyjne. Po wypłaceniu stypendium szkolnego zobowiązuję się do przedłożenia imiennych rachunków ( faktur) lub innych dokumentów potwierdzających wydatkowanie go na cele edukacyjne.</text:span></text:p>
      <text:p text:style-name="P1"><text:tab/>Zostałem/zostałam poinformowany/poinformowana, że nierozliczenie stypendium bądź wydatkowanie go na cele inne niż cele edukacyjne, skutkować będzie nałożeniem obowiązku jego zwrotu.</text:p>
      <text:p text:style-name="P3"/>
      <text:p text:style-name="P2">...............................................</text:p>
      <text:p text:style-name="P9"><text:span text:style-name="T1"><text:tab/><text:tab/><text:tab/><text:tab/><text:tab/><text:tab/><text:tab/><text:tab/><text:tab/><text:tab/>(podpis wnioskodawcy)</text:span></text:p>
      <text:p text:style-name="P14"/>
      <text:p text:style-name="P15">POUCZENIE</text:p>
      <text:p text:style-name="P7">1. UWAGA: OŚWIADCZENIE NALEŻY WYPEŁNIĆ WYŁĄCZNIE W PRZYPADKU ZAZNACZENIA OSTATNIEJ POZYCJI – FORMA PIENIĘŻNA - <text:s/>W CZĘŚCI <text:s/>V WNIOSKU.</text:p>
      <text:p text:style-name="P13">2. W PRZYPADKU BŁĘDNEGO, NIEDOKŁADNEGO LUB NIEPEŁNEGO WYPEŁNIENIA OŚWIADCZENIA WYPEŁNIAJĄCY ZOSTANIE ZOBOWIĄZANY DO JEGO PONOWNEGO ZŁOŻENIA – CO MOŻE SKUTKOWAĆ PÓŹNIEJSZYM ROZPATRZENIEM WNIOS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25S</meta:editing-duration>
    <meta:editing-cycles>6</meta:editing-cycles>
    <meta:generator>OpenOffice/4.1.2$Win32 OpenOffice.org_project/412m3$Build-9782</meta:generator>
    <dc:date>2021-05-27T11:38:36.47</dc:date>
    <meta:document-statistic meta:table-count="0" meta:image-count="0" meta:object-count="0" meta:page-count="1" meta:paragraph-count="22" meta:word-count="171" meta:character-count="2989"/>
    <meta:user-defined meta:name="Info 1"/>
    <meta:user-defined meta:name="Info 2"/>
    <meta:user-defined meta:name="Info 3"/>
    <meta:user-defined meta:name="Info 4"/>
  </office:meta>
</office:document-meta>
</file>