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0.4368in" style:use-optimal-column-width="false"/>
    </style:style>
    <style:style style:name="TableColumn7" style:family="table-column">
      <style:table-column-properties style:column-width="2.4159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6.1027in" style:use-optimal-column-width="false"/>
    </style:style>
    <style:style style:name="TableColumn10" style:family="table-column">
      <style:table-column-properties style:column-width="0.5673in" style:use-optimal-column-width="false"/>
    </style:style>
    <style:style style:name="Table5" style:family="table">
      <style:table-properties style:width="10.113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list-style-name="LFO1" style:family="paragraph">
      <style:text-properties style:font-name="Calibri" style:font-name-asian="Calibri, Calibri" style:font-name-complex="Calibri, Calibri" fo:color="#000000"/>
    </style:style>
    <style:style style:name="P34" style:parent-style-name="Default" style:list-style-name="LFO1" style:family="paragraph">
      <style:text-properties style:font-name="Calibri"/>
    </style:style>
    <style:style style:name="P35" style:parent-style-name="Default" style:list-style-name="LFO1" style:family="paragraph">
      <style:text-properties style:font-name="Calibri"/>
    </style:style>
    <style:style style:name="P36" style:parent-style-name="Default" style:list-style-name="LFO1" style:family="paragraph">
      <style:text-properties style:font-name="Calibri"/>
    </style:style>
    <style:style style:name="P37" style:parent-style-name="Default" style:list-style-name="LFO1" style:family="paragraph">
      <style:text-properties style:font-name="Calibri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Default" style:family="paragraph">
      <style:text-properties style:font-name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Default" style:family="paragraph">
      <style:text-properties style:font-name="Calibri"/>
    </style:style>
    <style:style style:name="P45" style:parent-style-name="Default" style:family="paragraph">
      <style:text-properties style:font-name="Calibri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Default" style:list-style-name="LFO2" style:family="paragraph">
      <style:text-properties style:font-name="Calibri"/>
    </style:style>
    <style:style style:name="P50" style:parent-style-name="Default" style:list-style-name="LFO2" style:family="paragraph">
      <style:text-properties style:font-name="Calibri"/>
    </style:style>
    <style:style style:name="P51" style:parent-style-name="Default" style:list-style-name="LFO2" style:family="paragraph"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Default" style:family="paragraph">
      <style:text-properties style:font-name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Default" style:list-style-name="LFO3" style:family="paragraph">
      <style:text-properties style:font-name="Calibri"/>
    </style:style>
    <style:style style:name="P63" style:parent-style-name="Default" style:list-style-name="LFO3" style:family="paragraph">
      <style:text-properties style:font-name="Calibri"/>
    </style:style>
    <style:style style:name="P64" style:parent-style-name="Default" style:list-style-name="LFO3" style:family="paragraph">
      <style:text-properties style:font-name="Calibri"/>
    </style:style>
    <style:style style:name="P65" style:parent-style-name="Default" style:list-style-name="LFO3" style:family="paragraph">
      <style:text-properties style:font-name="Calibri"/>
    </style:style>
    <style:style style:name="P66" style:parent-style-name="Default" style:list-style-name="LFO3" style:family="paragraph"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Default" style:family="paragraph">
      <style:text-properties style:font-name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Default" style:list-style-name="LFO4" style:family="paragraph">
      <style:text-properties style:font-name="Calibri"/>
    </style:style>
    <style:style style:name="P78" style:parent-style-name="Default" style:list-style-name="LFO4" style:family="paragraph">
      <style:text-properties style:font-name="Calibri"/>
    </style:style>
    <style:style style:name="P79" style:parent-style-name="Default" style:list-style-name="LFO4" style:family="paragraph">
      <style:text-properties style:font-name="Calibri"/>
    </style:style>
    <style:style style:name="P80" style:parent-style-name="Default" style:list-style-name="LFO4" style:family="paragraph">
      <style:text-properties style:font-name="Calibri"/>
    </style:style>
    <style:style style:name="P81" style:parent-style-name="Default" style:list-style-name="LFO4" style:family="paragraph">
      <style:text-properties style:font-name="Calibri"/>
    </style:style>
    <style:style style:name="P82" style:parent-style-name="Default" style:list-style-name="LFO4" style:family="paragraph">
      <style:text-properties style:font-name="Calibri"/>
    </style:style>
    <style:style style:name="P83" style:parent-style-name="Default" style:list-style-name="LFO4" style:family="paragraph">
      <style:text-properties style:font-name="Calibri"/>
    </style:style>
    <style:style style:name="P84" style:parent-style-name="Default" style:list-style-name="LFO4" style:family="paragraph">
      <style:text-properties style:font-name="Calibri"/>
    </style:style>
    <style:style style:name="P85" style:parent-style-name="Default" style:list-style-name="LFO4" style:family="paragraph"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Default" style:family="paragraph">
      <style:text-properties style:font-name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Default" style:list-style-name="LFO5" style:family="paragraph">
      <style:text-properties style:font-name="Calibri"/>
    </style:style>
    <style:style style:name="P97" style:parent-style-name="Default" style:list-style-name="LFO5" style:family="paragraph">
      <style:text-properties style:font-name="Calibri"/>
    </style:style>
    <style:style style:name="P98" style:parent-style-name="Default" style:list-style-name="LFO5" style:family="paragraph">
      <style:text-properties style:font-name="Calibri"/>
    </style:style>
    <style:style style:name="P99" style:parent-style-name="Default" style:list-style-name="LFO5" style:family="paragraph">
      <style:text-properties style:font-name="Calibri"/>
    </style:style>
    <style:style style:name="P100" style:parent-style-name="Default" style:list-style-name="LFO5" style:family="paragraph">
      <style:text-properties style:font-name="Calibri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Default" style:family="paragraph">
      <style:text-properties style:font-name="Calibri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/>
      <style:text-properties style:font-name="Calibri" style:font-name-complex="Arial" fo:color="#0000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Default" style:list-style-name="LFO6" style:family="paragraph">
      <style:paragraph-properties style:snap-to-layout-grid="false"/>
      <style:text-properties style:font-name="Calibri"/>
    </style:style>
    <style:style style:name="P112" style:parent-style-name="Default" style:list-style-name="LFO5" style:family="paragraph">
      <style:paragraph-properties style:snap-to-layout-grid="false"/>
      <style:text-properties style:font-name="Calibri"/>
    </style:style>
    <style:style style:name="P113" style:parent-style-name="Default" style:list-style-name="LFO7" style:family="paragraph">
      <style:text-properties style:font-name="Calibri"/>
    </style:style>
    <style:style style:name="P114" style:parent-style-name="Default" style:list-style-name="LFO7" style:family="paragraph">
      <style:paragraph-properties style:snap-to-layout-grid="false"/>
      <style:text-properties style:font-name="Calibri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Default" style:family="paragraph">
      <style:paragraph-properties fo:margin-left="0.0034in" fo:margin-right="0.0034in" fo:text-indent="-0.5in">
        <style:tab-stops/>
      </style:paragraph-properties>
      <style:text-properties style:font-name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style:font-name="Calibri" style:font-name-complex="Arial"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Default" style:list-style-name="LFO6" style:family="paragraph">
      <style:paragraph-properties style:snap-to-layout-grid="false"/>
      <style:text-properties style:font-name="Calibri"/>
    </style:style>
    <style:style style:name="P126" style:parent-style-name="Default" style:list-style-name="LFO6" style:family="paragraph">
      <style:paragraph-properties style:snap-to-layout-grid="false"/>
      <style:text-properties style:font-name="Calibri" style:font-name-complex="Arial"/>
    </style:style>
    <style:style style:name="P127" style:parent-style-name="Default" style:list-style-name="LFO6" style:family="paragraph">
      <style:paragraph-properties style:snap-to-layout-grid="false"/>
      <style:text-properties style:font-name="Calibri"/>
    </style:style>
    <style:style style:name="P128" style:parent-style-name="Default" style:list-style-name="LFO6" style:family="paragraph">
      <style:paragraph-properties style:snap-to-layout-grid="false"/>
      <style:text-properties style:font-name="Calibri"/>
    </style:style>
    <style:style style:name="P129" style:parent-style-name="Default" style:list-style-name="LFO6" style:family="paragraph">
      <style:paragraph-properties style:snap-to-layout-grid="false"/>
      <style:text-properties style:font-name="Calibri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Default" style:family="paragraph">
      <style:paragraph-properties style:snap-to-layout-grid="false" fo:margin-right="0.0034in"/>
      <style:text-properties style:font-name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  <style:text-properties style:font-name="Calibri" style:font-name-complex="Arial" fo:color="#00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Default" style:list-style-name="LFO6" style:family="paragraph">
      <style:paragraph-properties style:snap-to-layout-grid="false"/>
      <style:text-properties style:font-name="Calibri"/>
    </style:style>
    <style:style style:name="P141" style:parent-style-name="Default" style:list-style-name="LFO6" style:family="paragraph">
      <style:paragraph-properties style:snap-to-layout-grid="false"/>
      <style:text-properties style:font-name="Calibri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Default" style:family="paragraph">
      <style:paragraph-properties style:snap-to-layout-grid="false" fo:margin-left="0.0034in" fo:margin-right="0.0034in" fo:text-indent="-0.5in">
        <style:tab-stops/>
      </style:paragraph-properties>
      <style:text-properties style:font-name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Default" style:family="paragraph">
      <style:text-properties style:font-name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Default" style:list-style-name="LFO8" style:family="paragraph">
      <style:text-properties style:font-name="Calibri"/>
    </style:style>
    <style:style style:name="P156" style:parent-style-name="Default" style:list-style-name="LFO8" style:family="paragraph">
      <style:text-properties style:font-name="Calibri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Default" style:family="paragraph">
      <style:text-properties style:font-name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Default" style:family="paragraph">
      <style:text-properties style:font-name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Default" style:list-style-name="LFO9" style:family="paragraph">
      <style:paragraph-properties style:snap-to-layout-grid="false"/>
      <style:text-properties style:font-name="Calibri" style:font-name-asian="Calibri" style:font-name-complex="Calibri"/>
    </style:style>
    <style:style style:name="P168" style:parent-style-name="Default" style:list-style-name="LFO9" style:family="paragraph">
      <style:text-properties style:font-name="Calibri" style:font-name-asian="Calibri" style:font-name-complex="Calibri"/>
    </style:style>
    <style:style style:name="P169" style:parent-style-name="Default" style:list-style-name="LFO9" style:family="paragraph">
      <style:text-properties style:font-name="Calibri" style:font-name-asian="Calibri" style:font-name-complex="Calibri"/>
    </style:style>
    <style:style style:name="P170" style:parent-style-name="Default" style:list-style-name="LFO9" style:family="paragraph">
      <style:text-properties style:font-name="Calibri" style:font-name-asian="Calibri" style:font-name-complex="Calibri"/>
    </style:style>
    <style:style style:name="P171" style:parent-style-name="Default" style:list-style-name="LFO9" style:family="paragraph">
      <style:text-properties style:font-name="Calibri" style:font-name-asian="Calibri" style:font-name-complex="Calibri"/>
    </style:style>
    <style:style style:name="P172" style:parent-style-name="Default" style:list-style-name="LFO9" style:family="paragraph">
      <style:text-properties style:font-name="Calibri" style:font-name-asian="Calibri" style:font-name-complex="Calibri"/>
    </style:style>
    <style:style style:name="P173" style:parent-style-name="Default" style:list-style-name="LFO9" style:family="paragraph">
      <style:text-properties style:font-name="Calibri" style:font-name-asian="Calibri" style:font-name-complex="Calibri"/>
    </style:style>
    <style:style style:name="P174" style:parent-style-name="Default" style:list-style-name="LFO9" style:family="paragraph">
      <style:text-properties style:font-name="Calibri" style:font-name-asian="Calibri" style:font-name-complex="Calibri"/>
    </style:style>
    <style:style style:name="P175" style:parent-style-name="Default" style:list-style-name="LFO9" style:family="paragraph">
      <style:text-properties style:font-name="Calibri" style:font-name-asian="Calibri" style:font-name-complex="Calibri"/>
    </style:style>
    <style:style style:name="P176" style:parent-style-name="Default" style:list-style-name="LFO9" style:family="paragraph">
      <style:text-properties style:font-name="Calibri" style:font-name-asian="Calibri" style:font-name-complex="Calibri"/>
    </style:style>
    <style:style style:name="P177" style:parent-style-name="Default" style:list-style-name="LFO9" style:family="paragraph">
      <style:text-properties style:font-name="Calibri" style:font-name-asian="Calibri" style:font-name-complex="Calibri"/>
    </style:style>
    <style:style style:name="P178" style:parent-style-name="Default" style:list-style-name="LFO9" style:family="paragraph">
      <style:text-properties style:font-name="Calibri" style:font-name-asian="Calibri" style:font-name-complex="Calibri"/>
    </style:style>
    <style:style style:name="P179" style:parent-style-name="Default" style:list-style-name="LFO9" style:family="paragraph">
      <style:paragraph-properties style:snap-to-layout-grid="false"/>
      <style:text-properties style:font-name="Calibri" style:font-name-asian="Calibri" style:font-name-complex="Calibri"/>
    </style:style>
    <style:style style:name="P180" style:parent-style-name="Standard" style:list-style-name="LFO9" style:family="paragraph">
      <style:paragraph-properties style:text-autospace="none" style:snap-to-layout-grid="false"/>
      <style:text-properties style:font-name="Calibri" style:font-name-asian="Calibri" style:font-name-complex="Calibri" fo:color="#000000"/>
    </style:style>
    <style:style style:name="P181" style:parent-style-name="Default" style:list-style-name="LFO9" style:family="paragraph">
      <style:paragraph-properties style:snap-to-layout-grid="false"/>
      <style:text-properties style:font-name="Calibri" style:font-name-asian="Calibri" style:font-name-complex="Calibri"/>
    </style:style>
    <style:style style:name="P182" style:parent-style-name="Standard" style:list-style-name="LFO9" style:family="paragraph">
      <style:paragraph-properties style:text-autospace="none" style:snap-to-layout-grid="false"/>
      <style:text-properties style:font-name="Calibri" style:font-name-asian="Calibri" style:font-name-complex="Calibri" fo:color="#000000"/>
    </style:style>
    <style:style style:name="P183" style:parent-style-name="Default" style:list-style-name="LFO9" style:family="paragraph">
      <style:text-properties style:font-name="Calibri" style:font-name-asian="Calibri" style:font-name-complex="Calibri"/>
    </style:style>
    <style:style style:name="P184" style:parent-style-name="Default" style:list-style-name="LFO9" style:family="paragraph">
      <style:text-properties style:font-name="Calibri" style:font-name-asian="Calibri" style:font-name-complex="Calibri"/>
    </style:style>
    <style:style style:name="P185" style:parent-style-name="Default" style:list-style-name="LFO9" style:family="paragraph">
      <style:paragraph-properties style:snap-to-layout-grid="false"/>
      <style:text-properties style:font-name="Calibri" style:font-name-asian="Calibri" style:font-name-complex="Calibri"/>
    </style:style>
    <style:style style:name="P186" style:parent-style-name="Default" style:list-style-name="LFO10" style:family="paragraph">
      <style:paragraph-properties style:snap-to-layout-grid="false"/>
    </style:style>
    <style:style style:name="T187" style:parent-style-name="Domyślnaczcionkaakapitu" style:family="text">
      <style:text-properties style:font-name="Calibri"/>
    </style:style>
    <style:style style:name="T188" style:parent-style-name="Domyślnaczcionkaakapitu" style:family="text">
      <style:text-properties style:font-name="Calibri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Default" style:family="paragraph">
      <style:paragraph-properties style:snap-to-layout-grid="false"/>
      <style:text-properties style:font-name="Calibri" style:font-name-asian="Calibri" style:font-name-complex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Default" style:family="paragraph">
      <style:text-properties style:font-name="Calibri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Default" style:list-style-name="LFO10" style:family="paragraph">
      <style:paragraph-properties style:snap-to-layout-grid="false"/>
      <style:text-properties style:font-name="Calibri" style:font-name-asian="Calibri" style:font-name-complex="Calibri"/>
    </style:style>
    <style:style style:name="P200" style:parent-style-name="Default" style:list-style-name="LFO10" style:family="paragraph">
      <style:paragraph-properties style:snap-to-layout-grid="false"/>
      <style:text-properties style:font-name="Calibri" style:font-name-asian="Calibri" style:font-name-complex="Calibri"/>
    </style:style>
    <style:style style:name="P201" style:parent-style-name="Standard" style:list-style-name="LFO11" style:family="paragraph">
      <style:paragraph-properties style:text-autospace="none" style:snap-to-layout-grid="false"/>
      <style:text-properties style:font-name="Calibri" style:font-name-asian="Calibri" style:font-name-complex="Calibri" fo:color="#000000"/>
    </style:style>
    <style:style style:name="P202" style:parent-style-name="Default" style:list-style-name="LFO11" style:family="paragraph">
      <style:text-properties style:font-name="Calibri" style:font-name-asian="Calibri" style:font-name-complex="Calibri"/>
    </style:style>
    <style:style style:name="P203" style:parent-style-name="Default" style:list-style-name="LFO10" style:family="paragraph">
      <style:paragraph-properties style:snap-to-layout-grid="false"/>
      <style:text-properties style:font-name="Calibri" style:font-name-asian="Calibri" style:font-name-complex="Calibri"/>
    </style:style>
    <style:style style:name="P204" style:parent-style-name="Standard" style:list-style-name="LFO10" style:family="paragraph">
      <style:paragraph-properties style:text-autospace="none" style:snap-to-layout-grid="false"/>
      <style:text-properties style:font-name="Calibri" style:font-name-asian="Calibri" style:font-name-complex="Calibri" fo:color="#000000"/>
    </style:style>
    <style:style style:name="P205" style:parent-style-name="Default" style:list-style-name="LFO10" style:family="paragraph">
      <style:paragraph-properties style:snap-to-layout-grid="false"/>
      <style:text-properties style:font-name="Calibri" style:font-name-asian="Calibri" style:font-name-complex="Calibri"/>
    </style:style>
    <style:style style:name="P206" style:parent-style-name="Default" style:list-style-name="LFO10" style:family="paragraph">
      <style:paragraph-properties style:snap-to-layout-grid="false"/>
    </style:style>
    <style:style style:name="T207" style:parent-style-name="Domyślnaczcionkaakapitu" style:family="text">
      <style:text-properties style:font-name="Calibri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Default" style:family="paragraph">
      <style:paragraph-properties style:snap-to-layout-grid="false"/>
      <style:text-properties style:font-name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Default" style:family="paragraph">
      <style:text-properties style:font-name="Calibri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Default" style:list-style-name="LFO12" style:family="paragraph">
      <style:text-properties style:font-name="Calibri"/>
    </style:style>
    <style:style style:name="P219" style:parent-style-name="Default" style:list-style-name="LFO12" style:family="paragraph">
      <style:text-properties style:font-name="Calibri"/>
    </style:style>
    <style:style style:name="P220" style:parent-style-name="Default" style:list-style-name="LFO12" style:family="paragraph">
      <style:text-properties style:font-name="Calibri"/>
    </style:style>
    <style:style style:name="P221" style:parent-style-name="Default" style:list-style-name="LFO12" style:family="paragraph">
      <style:text-properties style:font-name="Calibri"/>
    </style:style>
    <style:style style:name="P222" style:parent-style-name="Default" style:list-style-name="LFO12" style:family="paragraph">
      <style:text-properties style:font-name="Calibri"/>
    </style:style>
    <style:style style:name="P223" style:parent-style-name="Default" style:list-style-name="LFO12" style:family="paragraph">
      <style:text-properties style:font-name="Calibri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Default" style:family="paragraph">
      <style:text-properties style:font-name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Default" style:list-style-name="LFO13" style:family="paragraph">
      <style:text-properties style:font-name="Calibri"/>
    </style:style>
    <style:style style:name="P235" style:parent-style-name="Default" style:list-style-name="LFO14" style:family="paragraph">
      <style:text-properties style:font-name="Calibri"/>
    </style:style>
    <style:style style:name="P236" style:parent-style-name="Default" style:list-style-name="LFO14" style:family="paragraph">
      <style:text-properties style:font-name="Calibri"/>
    </style:style>
    <style:style style:name="P237" style:parent-style-name="Default" style:list-style-name="LFO14" style:family="paragraph">
      <style:text-properties style:font-name="Calibri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Default" style:family="paragraph">
      <style:paragraph-properties fo:text-align="center"/>
      <style:text-properties style:font-name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Default" style:list-style-name="LFO15" style:family="paragraph">
      <style:text-properties style:font-name="Calibri"/>
    </style:style>
    <style:style style:name="P249" style:parent-style-name="Default" style:list-style-name="LFO15" style:family="paragraph">
      <style:text-properties style:font-name="Calibri"/>
    </style:style>
    <style:style style:name="P250" style:parent-style-name="Default" style:list-style-name="LFO15" style:family="paragraph">
      <style:text-properties style:font-name="Calibri"/>
    </style:style>
    <style:style style:name="P251" style:parent-style-name="Default" style:list-style-name="LFO15" style:family="paragraph">
      <style:text-properties style:font-name="Calibri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3" style:parent-style-name="Default" style:family="paragraph">
      <style:paragraph-properties fo:text-align="center"/>
      <style:text-properties style:font-name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/>
    </style:style>
    <style:style style:name="P259" style:parent-style-name="TableContents" style:family="paragraph">
      <style:text-properties style:font-name="Calibri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Default" style:list-style-name="LFO16" style:family="paragraph">
      <style:text-properties style:font-name="Calibri"/>
    </style:style>
    <style:style style:name="P264" style:parent-style-name="Default" style:list-style-name="LFO16" style:family="paragraph">
      <style:text-properties style:font-name="Calibri"/>
    </style:style>
    <style:style style:name="P265" style:parent-style-name="Default" style:list-style-name="LFO16" style:family="paragraph">
      <style:text-properties style:font-name="Calibri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" style:parent-style-name="Default" style:family="paragraph">
      <style:paragraph-properties fo:text-align="center"/>
      <style:text-properties style:font-name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Default" style:list-style-name="LFO14" style:family="paragraph">
      <style:text-properties style:font-name="Calibri"/>
    </style:style>
    <style:style style:name="P277" style:parent-style-name="Default" style:list-style-name="LFO14" style:family="paragraph">
      <style:text-properties style:font-name="Calibri"/>
    </style:style>
    <style:style style:name="P278" style:parent-style-name="Default" style:list-style-name="LFO14" style:family="paragraph">
      <style:text-properties style:font-name="Calibri"/>
    </style:style>
    <style:style style:name="P279" style:parent-style-name="Default" style:list-style-name="LFO14" style:family="paragraph">
      <style:text-properties style:font-name="Calibri"/>
    </style:style>
    <style:style style:name="P280" style:parent-style-name="Default" style:list-style-name="LFO14" style:family="paragraph">
      <style:text-properties style:font-name="Calibri"/>
    </style:style>
    <style:style style:name="P281" style:parent-style-name="Default" style:list-style-name="LFO14" style:family="paragraph">
      <style:text-properties style:font-name="Calibri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3" style:parent-style-name="Default" style:family="paragraph">
      <style:paragraph-properties fo:text-align="center"/>
      <style:text-properties style:font-name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Default" style:list-style-name="LFO17" style:family="paragraph">
      <style:text-properties style:font-name="Calibri"/>
    </style:style>
    <style:style style:name="P293" style:parent-style-name="Default" style:list-style-name="LFO17" style:family="paragraph">
      <style:text-properties style:font-name="Calibri"/>
    </style:style>
    <style:style style:name="P294" style:parent-style-name="Default" style:list-style-name="LFO17" style:family="paragraph">
      <style:text-properties style:font-name="Calibri"/>
    </style:style>
    <style:style style:name="P295" style:parent-style-name="Default" style:list-style-name="LFO17" style:family="paragraph">
      <style:text-properties style:font-name="Calibri"/>
    </style:style>
    <style:style style:name="P296" style:parent-style-name="Default" style:list-style-name="LFO17" style:family="paragraph">
      <style:text-properties style:font-name="Calibri"/>
    </style:style>
    <style:style style:name="P297" style:parent-style-name="Default" style:list-style-name="LFO17" style:family="paragraph">
      <style:text-properties style:font-name="Calibri"/>
    </style:style>
    <style:style style:name="P298" style:parent-style-name="Default" style:list-style-name="LFO17" style:family="paragraph">
      <style:text-properties style:font-name="Calibri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" style:parent-style-name="Default" style:family="paragraph">
      <style:paragraph-properties fo:text-align="center"/>
      <style:text-properties style:font-name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Default" style:list-style-name="LFO18" style:family="paragraph">
      <style:text-properties style:font-name="Calibri"/>
    </style:style>
    <style:style style:name="P310" style:parent-style-name="Default" style:list-style-name="LFO18" style:family="paragraph">
      <style:text-properties style:font-name="Calibri"/>
    </style:style>
    <style:style style:name="P311" style:parent-style-name="Default" style:list-style-name="LFO18" style:family="paragraph">
      <style:text-properties style:font-name="Calibri"/>
    </style:style>
    <style:style style:name="P312" style:parent-style-name="Default" style:list-style-name="LFO18" style:family="paragraph">
      <style:text-properties style:font-name="Calibri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4" style:parent-style-name="Default" style:family="paragraph">
      <style:paragraph-properties fo:text-align="center"/>
      <style:text-properties style:font-name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Default" style:list-style-name="LFO19" style:family="paragraph">
      <style:text-properties style:font-name="Calibri"/>
    </style:style>
    <style:style style:name="P324" style:parent-style-name="Default" style:family="paragraph">
      <style:text-properties style:font-name="Calibri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Default" style:family="paragraph">
      <style:paragraph-properties fo:text-align="center"/>
      <style:text-properties style:font-name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Default" style:list-style-name="LFO20" style:family="paragraph">
      <style:text-properties style:font-name="Calibri"/>
    </style:style>
    <style:style style:name="P336" style:parent-style-name="Default" style:list-style-name="LFO20" style:family="paragraph">
      <style:text-properties style:font-name="Calibri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Default" style:family="paragraph">
      <style:paragraph-properties fo:text-align="center"/>
      <style:text-properties style:font-name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Default" style:list-style-name="LFO21" style:family="paragraph">
      <style:text-properties style:font-name="Calibri"/>
    </style:style>
    <style:style style:name="P348" style:parent-style-name="Default" style:list-style-name="LFO21" style:family="paragraph">
      <style:text-properties style:font-name="Calibri"/>
    </style:style>
    <style:style style:name="P349" style:parent-style-name="Default" style:list-style-name="LFO21" style:family="paragraph">
      <style:text-properties style:font-name="Calibri"/>
    </style:style>
    <style:style style:name="P350" style:parent-style-name="Default" style:list-style-name="LFO21" style:family="paragraph">
      <style:text-properties style:font-name="Calibri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Default" style:family="paragraph">
      <style:paragraph-properties fo:text-align="center"/>
      <style:text-properties style:font-name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Default" style:list-style-name="LFO21" style:family="paragraph">
      <style:text-properties style:font-name="Calibri"/>
    </style:style>
    <style:style style:name="P362" style:parent-style-name="Default" style:list-style-name="LFO21" style:family="paragraph">
      <style:text-properties style:font-name="Calibri"/>
    </style:style>
    <style:style style:name="P363" style:parent-style-name="Default" style:list-style-name="LFO21" style:family="paragraph">
      <style:text-properties style:font-name="Calibri"/>
    </style:style>
    <style:style style:name="P364" style:parent-style-name="Default" style:list-style-name="LFO21" style:family="paragraph">
      <style:text-properties style:font-name="Calibri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Default" style:family="paragraph">
      <style:paragraph-properties fo:text-align="center"/>
      <style:text-properties style:font-name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libri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Default" style:list-style-name="LFO22" style:family="paragraph">
      <style:text-properties style:font-name="Calibri"/>
    </style:style>
    <style:style style:name="P376" style:parent-style-name="Default" style:list-style-name="LFO22" style:family="paragraph">
      <style:text-properties style:font-name="Calibri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Default" style:family="paragraph">
      <style:paragraph-properties fo:text-align="center"/>
      <style:text-properties style:font-name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/>
    </style:style>
    <style:style style:name="TableCell3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Default" style:list-style-name="LFO23" style:family="paragraph">
      <style:text-properties style:font-name="Calibri"/>
    </style:style>
    <style:style style:name="P388" style:parent-style-name="Default" style:list-style-name="LFO23" style:family="paragraph">
      <style:text-properties style:font-name="Calibri"/>
    </style:style>
    <style:style style:name="P389" style:parent-style-name="Default" style:list-style-name="LFO23" style:family="paragraph">
      <style:text-properties style:font-name="Calibri"/>
    </style:style>
    <style:style style:name="P390" style:parent-style-name="Default" style:list-style-name="LFO21" style:family="paragraph">
      <style:text-properties style:font-name="Calibri"/>
    </style:style>
    <style:style style:name="TableCell3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2" style:parent-style-name="Default" style:family="paragraph">
      <style:paragraph-properties fo:text-align="center"/>
      <style:text-properties style:font-name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libri"/>
    </style:style>
    <style:style style:name="TableCell3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Default" style:list-style-name="LFO23" style:family="paragraph">
      <style:text-properties style:font-name="Calibri"/>
    </style:style>
    <style:style style:name="P402" style:parent-style-name="Default" style:list-style-name="LFO23" style:family="paragraph">
      <style:text-properties style:font-name="Calibri"/>
    </style:style>
    <style:style style:name="P403" style:parent-style-name="Default" style:list-style-name="LFO23" style:family="paragraph">
      <style:text-properties style:font-name="Calibri"/>
    </style:style>
    <style:style style:name="P404" style:parent-style-name="Default" style:list-style-name="LFO23" style:family="paragraph">
      <style:text-properties style:font-name="Calibri"/>
    </style:style>
    <style:style style:name="TableCell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" style:parent-style-name="Default" style:family="paragraph">
      <style:paragraph-properties fo:text-align="center"/>
      <style:text-properties style:font-name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/>
    </style:style>
    <style:style style:name="TableCell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Default" style:family="paragraph">
      <style:paragraph-properties fo:margin-left="0.5in">
        <style:tab-stops/>
      </style:paragraph-properties>
      <style:text-properties style:font-name="Calibri"/>
    </style:style>
    <style:style style:name="TableCell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" style:parent-style-name="Default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>PROGRAM PRAKTYKI ZAWODOWEJ<text:tab/><text:tab/><text:tab/><text:s/>ZAWÓD: TECHNIK HODOWCA KONI</text:p>
      <text:p text:style-name="P2">ZESPÓŁ SZKÓŁ PONADPODSTAWOWYCH W ORNONTOWICACH</text:p>
      <text:p text:style-name="P3">KLASA: III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Temat</text:p>
          </table:table-cell>
          <table:table-cell table:style-name="TableCell16">
            <text:p text:style-name="P17">Ilość godzin</text:p>
          </table:table-cell>
          <table:table-cell table:style-name="TableCell18">
            <text:p text:style-name="P19">Umiejętności</text:p>
          </table:table-cell>
          <table:table-cell table:style-name="TableCell20">
            <text:p text:style-name="P21">Uwagi</text:p>
          </table:table-cell>
        </table:table-row>
        <table:table-row table:style-name="TableRow22">
          <table:table-cell table:style-name="TableCell23" table:number-columns-spanned="5">
            <text:p text:style-name="P24">Pomoc<text:s/>weterynaryjna i rozród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Zapoznanie uczniów z: przepisami BHP, <text:s/>regulaminem zajęć praktycznych, z zasadami panującymi na terenie ośrodka.</text:p>
          </table:table-cell>
          <table:table-cell table:style-name="TableCell30">
            <text:p text:style-name="P31">4</text:p>
          </table:table-cell>
          <table:table-cell table:style-name="TableCell32">
            <text:list text:style-name="LFO1" text:continue-numbering="true">
              <text:list-item>
                <text:p text:style-name="P33">zidentyfikować środki ochrony indywidualnej i zbiorowej;</text:p>
              </text:list-item>
              <text:list-item>
                <text:p text:style-name="P34">dobrać środki ochrony indywidualnej do wykonywanych<text:s/>zadań zawodowych;</text:p>
              </text:list-item>
              <text:list-item>
                <text:p text:style-name="P35">dobrać środki ochrony zbiorowej do wykonywanych zadań zawodowych;</text:p>
              </text:list-item>
              <text:list-item>
                <text:p text:style-name="P36">zidentyfikować system pomocy medycznej w stanach zagrożenia zdrowia i życia oraz sposoby powiadamiania;</text:p>
              </text:list-item>
              <text:list-item>
                <text:p text:style-name="P37">przestrzegać zasad bezpieczeństwa i higieny pracy oraz przepisów ochrony przeciwpożarowej podczas wykonywania zadań zawodowych hodowcy koni;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  <text:p text:style-name="P45">Pomiar i analiza parametrów fizjologicznych koni.</text:p>
          </table:table-cell>
          <table:table-cell table:style-name="TableCell46">
            <text:p text:style-name="P47">4</text:p>
          </table:table-cell>
          <table:table-cell table:style-name="TableCell48">
            <text:list text:style-name="LFO2" text:continue-numbering="true">
              <text:list-item>
                <text:p text:style-name="P49">określić parametry fizjologiczne koni;</text:p>
              </text:list-item>
              <text:list-item>
                <text:p text:style-name="P50">dokonać pomiarów parametrów fizjologicznych;</text:p>
              </text:list-item>
              <text:list-item>
                <text:p text:style-name="P51">analizować otrzymane parametry<text:s/>fizjologiczne koni;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Ocena zachowania i stanu zdrowia koni</text:p>
          </table:table-cell>
          <table:table-cell table:style-name="TableCell59">
            <text:p text:style-name="P60">4</text:p>
          </table:table-cell>
          <table:table-cell table:style-name="TableCell61">
            <text:list text:style-name="LFO3" text:continue-numbering="true">
              <text:list-item>
                <text:p text:style-name="P62">dokonać analizy stanu zdrowotnego koni;</text:p>
              </text:list-item>
              <text:list-item>
                <text:p text:style-name="P63">ocenić zachowanie koni;</text:p>
              </text:list-item>
              <text:list-item>
                <text:p text:style-name="P64">rozróżnić ogólne wzorce zachowań w ocenie stanu fizycznego i psychicznego koni;</text:p>
              </text:list-item>
              <text:list-item>
                <text:p text:style-name="P65">określić stan fizyczny i stan zdrowia koni<text:s/>wykorzystywanych w rekreacji i turystyce jeździeckiej;</text:p>
              </text:list-item>
              <text:list-item>
                <text:p text:style-name="P66">kontrolować stan zdrowia koni wykorzystywanych w rekreacji i turystyce jeździeckiej;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Pierwsza pomoc w nagłych wypadkach. Wyposażenie apteczki.</text:p>
          </table:table-cell>
          <table:table-cell table:style-name="TableCell74">
            <text:p text:style-name="P75">4</text:p>
          </table:table-cell>
          <table:table-cell table:style-name="TableCell76">
            <text:list text:style-name="LFO4" text:continue-numbering="true">
              <text:list-item>
                <text:p text:style-name="P77">określić moment pomocy weterynaryjnej;</text:p>
              </text:list-item>
              <text:list-item>
                <text:p text:style-name="P78">ustalić<text:s/>sposoby pomocy przy zabiegach weterynaryjnych;</text:p>
              </text:list-item>
              <text:list-item>
                <text:p text:style-name="P79">udzielać pomocy w nagłych wypadkach i zachorowaniach;</text:p>
              </text:list-item>
              <text:list-item>
                <text:p text:style-name="P80">określić sposób podawania leków;</text:p>
              </text:list-item>
              <text:list-item>
                <text:p text:style-name="P81">ustalić sposób postępowania z końmi zgodnie z przyjętymi zasadami;</text:p>
              </text:list-item>
              <text:list-item>
                <text:p text:style-name="P82">dobrać sposób unieruchamiania zwierząt przy zabiegach;</text:p>
              </text:list-item>
              <text:list-item>
                <text:p text:style-name="P83">doskonalić swoje umiejętności komunikacyjne</text:p>
              </text:list-item>
              <text:list-item>
                <text:p text:style-name="P84">uwzględniać opinie i pomysły innych członków zespołu<text:s/>zaproponować sposoby rozwiązywania problemów</text:p>
              </text:list-item>
              <text:list-item>
                <text:p text:style-name="P85">dążyć wytrwale do celu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Zasady profilaktyki weterynaryjnej. Harmonogram szczepień i odrobaczań koni.</text:p>
          </table:table-cell>
          <table:table-cell table:style-name="TableCell93">
            <text:p text:style-name="P94">4</text:p>
          </table:table-cell>
          <table:table-cell table:style-name="TableCell95">
            <text:list text:style-name="LFO5" text:continue-numbering="true">
              <text:list-item>
                <text:p text:style-name="P96">określić moment pomocy weterynaryjnej;</text:p>
              </text:list-item>
              <text:list-item>
                <text:p text:style-name="P97">ustalić sposoby pomocy przy zabiegach weterynaryjnych;</text:p>
              </text:list-item>
              <text:list-item>
                <text:p text:style-name="P98">określić zasady profilaktyki weterynaryjnej;</text:p>
              </text:list-item>
              <text:list-item>
                <text:p text:style-name="P99">stosować zasady pomocy weterynaryjnej.</text:p>
              </text:list-item>
              <text:list-item>
                <text:p text:style-name="P100">zrealizować działania zgodnie z własnymi pomysłami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Rozpoznawanie objawów<text:s/>ciąży i zbliżającego się porodu u klaczy. Przygotowanie klaczy i postępowanie podczas porodu. Pielęgnacja klaczy i źrebaka po porodzie.</text:p>
          </table:table-cell>
          <table:table-cell table:style-name="TableCell108">
            <text:p text:style-name="P109">8</text:p>
          </table:table-cell>
          <table:table-cell table:style-name="TableCell110">
            <text:list text:style-name="LFO6" text:continue-numbering="true">
              <text:list-item>
                <text:p text:style-name="P111">scharakteryzować układ rozrodczy klaczy;</text:p>
              </text:list-item>
            </text:list>
            <text:list text:style-name="LFO5" text:continue-numbering="true">
              <text:list-item>
                <text:p text:style-name="P112">określić moment pomocy weterynaryjnej;</text:p>
              </text:list-item>
            </text:list>
            <text:list text:style-name="LFO7" text:continue-numbering="true">
              <text:list-item>
                <text:p text:style-name="P113">określić zasady profilaktyki<text:s/>weterynaryjnej;</text:p>
              </text:list-item>
              <text:list-item>
                <text:p text:style-name="P114">stosować zasady pomocy weterynaryjnej;</text:p>
              </text:list-item>
            </text:list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Organizacja rozrodu w Polsce. Dokumentacja hodowlana.</text:p>
          </table:table-cell>
          <table:table-cell table:style-name="TableCell122">
            <text:p text:style-name="P123">4</text:p>
          </table:table-cell>
          <table:table-cell table:style-name="TableCell124">
            <text:list text:style-name="LFO6" text:continue-numbering="true">
              <text:list-item>
                <text:p text:style-name="P125">przeprowadzić analizę prowadzenia ksiąg hodowlanych w Polsce;</text:p>
              </text:list-item>
              <text:list-item>
                <text:p text:style-name="P126">sporządzić dokumentację hodowlaną koni zgodnie z przyjętymi zasadami;</text:p>
              </text:list-item>
              <text:list-item>
                <text:p text:style-name="P127">prowadzić<text:s/>dokumentację hodowlaną koni zgodnie z przyjętymi zasadami;</text:p>
              </text:list-item>
              <text:list-item>
                <text:p text:style-name="P128">analizować dokumenty hodowlane związane ze stanówką;</text:p>
              </text:list-item>
              <text:list-item>
                <text:p text:style-name="P129">korzystać z komputerowych baz danych dotyczących hodowli i użytkowania koni.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Stanówka. Przygotowanie klaczy do krycia, metody krycia<text:s/>klaczy.</text:p>
          </table:table-cell>
          <table:table-cell table:style-name="TableCell137">
            <text:p text:style-name="P138">4</text:p>
          </table:table-cell>
          <table:table-cell table:style-name="TableCell139">
            <text:list text:style-name="LFO6" text:continue-numbering="true">
              <text:list-item>
                <text:p text:style-name="P140">wymienić metody krycia klaczy;</text:p>
              </text:list-item>
              <text:list-item>
                <text:p text:style-name="P141">określić sposób przygotowania i przeprowadzania stanówki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Trening koni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Przygotowanie koni do jazdy. Siodłanie i kiełznanie.</text:p>
          </table:table-cell>
          <table:table-cell table:style-name="TableCell152">
            <text:p text:style-name="P153">4</text:p>
          </table:table-cell>
          <table:table-cell table:style-name="TableCell154">
            <text:list text:style-name="LFO8" text:continue-numbering="true">
              <text:list-item>
                <text:p text:style-name="P155"><text:s/>określić czynności związane z przygotowaniem koni do pracy w rekreacji i turystyce<text:s/>jeździeckiej ;</text:p>
              </text:list-item>
              <text:list-item>
                <text:p text:style-name="P156"><text:s/>wykonać czynności związane z przygotowaniem koni do jazdy;</text:p>
              </text:list-item>
            </text:list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Jazda konna</text:p>
          </table:table-cell>
          <table:table-cell table:style-name="TableCell164">
            <text:p text:style-name="P165">8</text:p>
          </table:table-cell>
          <table:table-cell table:style-name="TableCell166">
            <text:list text:style-name="LFO9" text:continue-numbering="true">
              <text:list-item>
                <text:p text:style-name="P167">dosiadać konia i trzymać wodze;</text:p>
              </text:list-item>
              <text:list-item>
                <text:p text:style-name="P168">dostosować strzemiona do potrzeb; <text:s/></text:p>
              </text:list-item>
              <text:list-item>
                <text:p text:style-name="P169">ruszać z pozycji „stój”;</text:p>
              </text:list-item>
              <text:list-item>
                <text:p text:style-name="P170">jechać kłusem anglezowanym;</text:p>
              </text:list-item>
              <text:list-item>
                <text:p text:style-name="P171">zagalopować z kłusa;</text:p>
              </text:list-item>
              <text:list-item>
                <text:p text:style-name="P172">zatrzymać konia;</text:p>
              </text:list-item>
              <text:list-item>
                <text:p text:style-name="P173">przejść z jazdy w stępie do kłusa i odwrotnie;</text:p>
              </text:list-item>
              <text:list-item>
                <text:p text:style-name="P174">wykonywać wolty i półwolty, jeździć po kole;</text:p>
              </text:list-item>
              <text:list-item>
                <text:p text:style-name="P175">zmieniać chody konia;</text:p>
              </text:list-item>
              <text:list-item>
                <text:p text:style-name="P176">zmieniać kierunek jazdy;</text:p>
              </text:list-item>
              <text:list-item>
                <text:p text:style-name="P177">wykonywać zwroty i cofanie koniem;</text:p>
              </text:list-item>
              <text:list-item>
                <text:p text:style-name="P178">zmieniać chody od niższych do wyższych;</text:p>
              </text:list-item>
              <text:list-item>
                <text:p text:style-name="P179">zastosować pomoce jeździeckie;</text:p>
              </text:list-item>
              <text:list-item>
                <text:p text:style-name="P180">wykonywać<text:s/>ćwiczenia rozluźniające w stępie i kłusie;</text:p>
              </text:list-item>
              <text:list-item>
                <text:p text:style-name="P181">jeździć galopem skróconym;</text:p>
              </text:list-item>
              <text:list-item>
                <text:p text:style-name="P182">wykonywać wolty i półwolty, jeździć po kole;</text:p>
              </text:list-item>
              <text:list-item>
                <text:p text:style-name="P183">zmieniać kierunek jazdy;</text:p>
              </text:list-item>
              <text:list-item>
                <text:p text:style-name="P184">wykonywać zwroty i cofanie koniem;</text:p>
              </text:list-item>
              <text:list-item>
                <text:p text:style-name="P185">zmieniać chody od niższych do wyższych;</text:p>
              </text:list-item>
            </text:list>
            <text:list text:style-name="LFO10" text:continue-numbering="true">
              <text:list-item>
                <text:p text:style-name="P186"><text:span text:style-name="T187">przygotować jeźdźca w określonych dyscypl</text:span><text:span text:style-name="T188">inach jeździeckich (ujeżdżaniu, skokach, WKKW, rekreacji, hipoterapii);</text:span></text:p>
              </text:list-item>
            </text:list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Trening koni</text:p>
          </table:table-cell>
          <table:table-cell table:style-name="TableCell196">
            <text:p text:style-name="P197">4</text:p>
          </table:table-cell>
          <table:table-cell table:style-name="TableCell198">
            <text:list text:style-name="LFO10" text:continue-numbering="true">
              <text:list-item>
                <text:p text:style-name="P199">zaplanować trening konia;</text:p>
              </text:list-item>
              <text:list-item>
                <text:p text:style-name="P200"><text:s/>wdrażać młode konie do pracy na lonży, pod siodłem i w zaprzęgu;</text:p>
              </text:list-item>
            </text:list>
            <text:list text:style-name="LFO11" text:continue-numbering="true">
              <text:list-item>
                <text:p text:style-name="P201">przygotować konie do pracy na lonży pod jeźdźcem;</text:p>
              </text:list-item>
              <text:list-item>
                <text:p text:style-name="P202">przygotować konie do<text:s/>pracy na maneżu z zastępie i indywidualnie;</text:p>
              </text:list-item>
            </text:list>
            <text:list text:style-name="LFO10" text:continue-numbering="true">
              <text:list-item>
                <text:p text:style-name="P203">określić czynności związane z przygotowaniem koni do pracy w rekreacji i turystyce jeździeckiej;</text:p>
              </text:list-item>
              <text:list-item>
                <text:p text:style-name="P204">zaplanować trening konia w zaprzęgu;</text:p>
              </text:list-item>
              <text:list-item>
                <text:p text:style-name="P205">zaprzęgać konie do wozu;</text:p>
              </text:list-item>
              <text:list-item>
                <text:p text:style-name="P206"><text:span text:style-name="T207">przygotować konie do zawodów jeździeckich;</text:span>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Prezentacja koni</text:p>
          </table:table-cell>
          <table:table-cell table:style-name="TableCell215">
            <text:p text:style-name="P216">4</text:p>
          </table:table-cell>
          <table:table-cell table:style-name="TableCell217">
            <text:list text:style-name="LFO12" text:continue-numbering="true">
              <text:list-item>
                <text:p text:style-name="P218">przygotować przegląd stadniny;</text:p>
              </text:list-item>
              <text:list-item>
                <text:p text:style-name="P219"><text:s/>przeprowadzić przegląd stadniny;</text:p>
              </text:list-item>
              <text:list-item>
                <text:p text:style-name="P220">pokazać konia w ręku przy sprzedaży;</text:p>
              </text:list-item>
              <text:list-item>
                <text:p text:style-name="P221">prezentować konie na pokazach hodowlanych;</text:p>
              </text:list-item>
              <text:list-item>
                <text:p text:style-name="P222">przygotować konie do zawodów i pokazów;</text:p>
              </text:list-item>
              <text:list-item>
                <text:p text:style-name="P223">zorganizować sprzedaż koni;</text:p>
              </text:list-item>
            </text:list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Pasze stosowane w<text:s/>żywieniu koni. Przechowywanie pasz.</text:p>
          </table:table-cell>
          <table:table-cell table:style-name="TableCell231">
            <text:p text:style-name="P232">4</text:p>
          </table:table-cell>
          <table:table-cell table:style-name="TableCell233">
            <text:list text:style-name="LFO13" text:continue-numbering="true">
              <text:list-item>
                <text:p text:style-name="P234">scharakteryzować pasze stosowane w żywieniu koni;</text:p>
              </text:list-item>
            </text:list>
            <text:list text:style-name="LFO14" text:continue-numbering="true">
              <text:list-item>
                <text:p text:style-name="P235">dobrać sposób przechowywania pasz treściwych;</text:p>
              </text:list-item>
              <text:list-item>
                <text:p text:style-name="P236">dobrać sposób przechowywania pasz objętościowych;</text:p>
              </text:list-item>
              <text:list-item>
                <text:p text:style-name="P237">określić zasady przechowywania pasz treściwych i pasz objętościowych;</text:p>
              </text:list-item>
            </text:list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>
            <text:p text:style-name="P244">Sposoby żywienia koni. Pasze dla różnych grup koni.</text:p>
          </table:table-cell>
          <table:table-cell table:style-name="TableCell245">
            <text:p text:style-name="P246">8</text:p>
          </table:table-cell>
          <table:table-cell table:style-name="TableCell247">
            <text:list text:style-name="LFO15" text:continue-numbering="true">
              <text:list-item>
                <text:p text:style-name="P248">dobrać pasze w zależności od typu użytkowania koni;</text:p>
              </text:list-item>
              <text:list-item>
                <text:p text:style-name="P249">dobrać pasze dla koni pracujących i będących w spoczynku;</text:p>
              </text:list-item>
              <text:list-item>
                <text:p text:style-name="P250">dobrać sposób żywienia od sposobu utrzymania koni;</text:p>
              </text:list-item>
              <text:list-item>
                <text:p text:style-name="P251">argumentować swoje decyzje w<text:s/>rozmowach ze współpracownikami</text:p>
              </text:list-item>
            </text:list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Podział pasz.</text:p>
            <text:p text:style-name="P259">Ocena jakości pasz. Substancje szkodliwe występujące w paszach.</text:p>
          </table:table-cell>
          <table:table-cell table:style-name="TableCell260">
            <text:p text:style-name="P261">4</text:p>
          </table:table-cell>
          <table:table-cell table:style-name="TableCell262">
            <text:list text:style-name="LFO16" text:continue-numbering="true">
              <text:list-item>
                <text:p text:style-name="P263">scharakteryzować pasze treściwe i pasze objętościowe;</text:p>
              </text:list-item>
              <text:list-item>
                <text:p text:style-name="P264">scharakteryzować czynniki szkodliwe występujące w paszach;</text:p>
              </text:list-item>
              <text:list-item>
                <text:p text:style-name="P265">ocenić ryzyko<text:s/>podejmowanych działań</text:p>
              </text:list-item>
            </text:list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Przygotowanie pasz do skarmiania. Zasady karmienia i pojenia koni.</text:p>
          </table:table-cell>
          <table:table-cell table:style-name="TableCell273">
            <text:p text:style-name="P274">4</text:p>
          </table:table-cell>
          <table:table-cell table:style-name="TableCell275">
            <text:list text:style-name="LFO14" text:continue-numbering="true">
              <text:list-item>
                <text:p text:style-name="P276">określić zasady skarmiania pasz;</text:p>
              </text:list-item>
              <text:list-item>
                <text:p text:style-name="P277">przestrzegać zasad pojenia koni;</text:p>
              </text:list-item>
              <text:list-item>
                <text:p text:style-name="P278">przestrzegać zasad postępowania z końmi;</text:p>
              </text:list-item>
              <text:list-item>
                <text:p text:style-name="P279">stosować przepisy sanitarno-epidemiologicznych w<text:s/>chowie koni;</text:p>
              </text:list-item>
              <text:list-item>
                <text:p text:style-name="P280">przyjąć na siebie odpowiedzialność za podejmowane działania</text:p>
              </text:list-item>
              <text:list-item>
                <text:p text:style-name="P281">słuchać argumentów i wyjaśnień współpracowników</text:p>
              </text:list-item>
            </text:list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7</text:p>
          </table:table-cell>
          <table:table-cell table:style-name="TableCell287">
            <text:p text:style-name="P288">Ustalanie normy i dawki pokarmowej dla koni.</text:p>
          </table:table-cell>
          <table:table-cell table:style-name="TableCell289">
            <text:p text:style-name="P290">4</text:p>
          </table:table-cell>
          <table:table-cell table:style-name="TableCell291">
            <text:list text:style-name="LFO17" text:continue-numbering="true">
              <text:list-item>
                <text:p text:style-name="P292">zaplanować żywienie koni;</text:p>
              </text:list-item>
              <text:list-item>
                <text:p text:style-name="P293">ustalić potrzeby pokarmowe koni w zależności od <text:s/>zapotrzebowaniu na energię;</text:p>
              </text:list-item>
              <text:list-item>
                <text:p text:style-name="P294">ustalić potrzeby pokarmowe koni w zależności od zapotrzebowaniu na białko;</text:p>
              </text:list-item>
              <text:list-item>
                <text:p text:style-name="P295">ustalić potrzeby pokarmowe koni w zależności od zapotrzebowaniu na składniki mineralne;</text:p>
              </text:list-item>
              <text:list-item>
                <text:p text:style-name="P296">dobrać sposób żywienia koni w zależności od wykonywanej pracy, wieku oraz pory roku;</text:p>
              </text:list-item>
              <text:list-item>
                <text:p text:style-name="P297">wyciągać wnioski z podejmowanych działań</text:p>
              </text:list-item>
              <text:list-item>
                <text:p text:style-name="P298">posługiwać się normami żywienia koni;</text:p>
              </text:list-item>
            </text:list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Sporządzanie bilansu i preliminarzu pasz dla stajni/<text:s/><text:soft-page-break/>gospodarstwa.</text:p>
          </table:table-cell>
          <table:table-cell table:style-name="TableCell306">
            <text:p text:style-name="P307">4</text:p>
          </table:table-cell>
          <table:table-cell table:style-name="TableCell308">
            <text:list text:style-name="LFO18" text:continue-numbering="true">
              <text:list-item>
                <text:p text:style-name="P309">zaplanować żywienie koni;</text:p>
              </text:list-item>
              <text:list-item>
                <text:p text:style-name="P310">analizować rezultaty działań</text:p>
              </text:list-item>
              <text:list-item>
                <text:p text:style-name="P311">uświadomić sobie<text:s/>konsekwencje działań</text:p>
              </text:list-item>
              <text:list-item>
                <text:p text:style-name="P312">stosować właściwe formy komunikacji interpersonalnych</text:p>
              </text:list-item>
            </text:list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9</text:p>
          </table:table-cell>
          <table:table-cell table:style-name="TableCell318">
            <text:p text:style-name="P319">Zasady prowadzenia turystyki konnej i rekreacji w gospodarstwie/ stajni.</text:p>
          </table:table-cell>
          <table:table-cell table:style-name="TableCell320">
            <text:p text:style-name="P321">4</text:p>
          </table:table-cell>
          <table:table-cell table:style-name="TableCell322">
            <text:list text:style-name="LFO19" text:continue-numbering="true">
              <text:list-item>
                <text:p text:style-name="P323">zaplanować rekreację i turystykę konną w gospodarstwie;</text:p>
              </text:list-item>
            </text:list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Organizacja turystyki konnej w<text:s/>gospodarstwie.<text:line-break/>Sporządzanie oferty reklamowej stajni/ gospodarstwa.</text:p>
          </table:table-cell>
          <table:table-cell table:style-name="TableCell332">
            <text:p text:style-name="P333">4</text:p>
          </table:table-cell>
          <table:table-cell table:style-name="TableCell334">
            <text:list text:style-name="LFO20" text:continue-numbering="true">
              <text:list-item>
                <text:p text:style-name="P335">zaprezentować ofertę form rekreacji i turystyki konnej w gospodarstwie;</text:p>
              </text:list-item>
              <text:list-item>
                <text:p text:style-name="P336">zorganizować rekreację i turystykę konną zgodnie z obowiązującymi zasadami;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Organizacja imprez jeździeckich.</text:p>
          </table:table-cell>
          <table:table-cell table:style-name="TableCell344">
            <text:p text:style-name="P345">8</text:p>
          </table:table-cell>
          <table:table-cell table:style-name="TableCell346">
            <text:list text:style-name="LFO21" text:continue-numbering="true">
              <text:list-item>
                <text:p text:style-name="P347">zaplanować imprezy jeździeckie;</text:p>
              </text:list-item>
              <text:list-item>
                <text:p text:style-name="P348">zaprezentować ofertę imprez jeździeckich, wycieczek i rajdów konnych;</text:p>
              </text:list-item>
              <text:list-item>
                <text:p text:style-name="P349">stosować zasady bezpieczeństwa w użytkowaniu koni;</text:p>
              </text:list-item>
              <text:list-item>
                <text:p text:style-name="P350">zastosować przepisy ustawy „Prawo o ruchu drogowym”;</text:p>
              </text:list-item>
            </text:list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2</text:p>
          </table:table-cell>
          <table:table-cell table:style-name="TableCell356">
            <text:p text:style-name="P357">Organizacja zawodów jeździeckich.</text:p>
          </table:table-cell>
          <table:table-cell table:style-name="TableCell358">
            <text:p text:style-name="P359">4</text:p>
          </table:table-cell>
          <table:table-cell table:style-name="TableCell360">
            <text:list text:style-name="LFO21" text:continue-numbering="true">
              <text:list-item>
                <text:p text:style-name="P361">zaplanować imprezy jeździeckie;</text:p>
              </text:list-item>
              <text:list-item>
                <text:p text:style-name="P362">przygotować plac na zawody jeździeckie;</text:p>
              </text:list-item>
              <text:list-item>
                <text:p text:style-name="P363">zorganizować zawody konne;</text:p>
              </text:list-item>
              <text:list-item>
                <text:p text:style-name="P364">wyznaczyć i ogrodzić czworobok;</text:p>
              </text:list-item>
            </text:list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3</text:p>
          </table:table-cell>
          <table:table-cell table:style-name="TableCell370">
            <text:p text:style-name="P371">Rodzaje szlaków konnych. Szlaki konne w terenie.</text:p>
          </table:table-cell>
          <table:table-cell table:style-name="TableCell372">
            <text:p text:style-name="P373">4</text:p>
          </table:table-cell>
          <table:table-cell table:style-name="TableCell374">
            <text:list text:style-name="LFO22" text:continue-numbering="true">
              <text:list-item>
                <text:p text:style-name="P375">scharakteryzować rodzaje szlaków konnych;</text:p>
              </text:list-item>
              <text:list-item>
                <text:p text:style-name="P376">zidentyfikować oznakowanie szlaków konnych;</text:p>
              </text:list-item>
            </text:list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4</text:p>
          </table:table-cell>
          <table:table-cell table:style-name="TableCell382">
            <text:p text:style-name="P383">Organizacja rajdów konnych.</text:p>
          </table:table-cell>
          <table:table-cell table:style-name="TableCell384">
            <text:p text:style-name="P385">4</text:p>
          </table:table-cell>
          <table:table-cell table:style-name="TableCell386">
            <text:list text:style-name="LFO23" text:continue-numbering="true">
              <text:list-item>
                <text:p text:style-name="P387">zorganizować rajd konny w terenie;</text:p>
              </text:list-item>
              <text:list-item>
                <text:p text:style-name="P388">określić walory przyrodnicze i kulturowe<text:s/>regionu w turystyce;</text:p>
              </text:list-item>
              <text:list-item>
                <text:p text:style-name="P389">zaprezentować ofertę turystyki konnej w danym regionie;</text:p>
              </text:list-item>
            </text:list>
            <text:list text:style-name="LFO21" text:continue-numbering="true">
              <text:list-item>
                <text:p text:style-name="P390">zastosować przepisy ustawy „Prawo o ruchu drogowym”;</text:p>
              </text:list-item>
            </text:list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5</text:p>
          </table:table-cell>
          <table:table-cell table:style-name="TableCell396">
            <text:p text:style-name="P397">Powożenie końmi</text:p>
          </table:table-cell>
          <table:table-cell table:style-name="TableCell398">
            <text:p text:style-name="P399">8</text:p>
          </table:table-cell>
          <table:table-cell table:style-name="TableCell400">
            <text:list text:style-name="LFO23" text:continue-numbering="true">
              <text:list-item>
                <text:p text:style-name="P401">zaplanować trening konia w zaprzęgu</text:p>
              </text:list-item>
              <text:list-item>
                <text:p text:style-name="P402">rozróżnić części i rodzaje uprzęży</text:p>
              </text:list-item>
              <text:list-item>
                <text:p text:style-name="P403">zaprzęgać konie do wozu;</text:p>
              </text:list-item>
              <text:list-item>
                <text:p text:style-name="P404">powozić jednym koniem i<text:s/>parą koni</text:p>
              </text:list-item>
            </text:list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RAZEM:</text:p>
          </table:table-cell>
          <table:table-cell table:style-name="TableCell412">
            <text:p text:style-name="P413">1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Łyko</meta:initial-creator>
    <dc:creator>Damian Łyko</dc:creator>
    <meta:creation-date>2021-01-25T12:23:00Z</meta:creation-date>
    <dc:date>2021-01-25T12:23:00Z</dc:date>
    <meta:template xlink:href="Normal" xlink:type="simple"/>
    <meta:editing-cycles>2</meta:editing-cycles>
    <meta:editing-duration>PT0S</meta:editing-duration>
    <meta:document-statistic meta:page-count="5" meta:paragraph-count="15" meta:word-count="1128" meta:character-count="7882" meta:row-count="56" meta:non-whitespace-character-count="6769"/>
  </office:meta>
</office:document-meta>
</file>