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10d0c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0000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/>
    </style:style>
    <style:style style:name="P12" style:family="paragraph" style:parent-style-name="Standard">
      <style:paragraph-properties fo:text-align="end" style:justify-single-word="false"/>
      <style:text-properties fo:color="#000000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loext:contextual-spacing="false" fo:margin-top="0cm" fo:margin-bottom="0cm" fo:line-height="100%"/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1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loext:contextual-spacing="false" fo:margin-left="0.635cm" fo:margin-right="0cm" fo:margin-top="0cm" fo:margin-bottom="0cm" fo:line-height="100%" fo:text-indent="0cm" style:auto-text-indent="false"/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19" style:family="paragraph" style:parent-style-name="Standard" style:list-style-name="L1">
      <style:text-properties fo:font-size="11pt" style:font-size-asian="11pt" style:font-size-complex="11pt"/>
    </style:style>
    <style:style style:name="P20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sans-serif" fo:font-size="15pt"/>
    </style:style>
    <style:style style:name="T7" style:family="text">
      <style:text-properties style:font-name="Arial1"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GULAMIN MIĘDZYSZKOLNEGO KONKURSU “BEZPIECZNY INTERNET”</text:p>
      <text:p text:style-name="P9"/>
      <text:p text:style-name="Standard"/>
      <text:p text:style-name="P2">1. Organizator konkursu:</text:p>
      <text:p text:style-name="P4">Zespół Szkolno – Przedszkolny nr 2 </text:p>
      <text:p text:style-name="P4">ul. Jurija Gagarina 19</text:p>
      <text:p text:style-name="P4">26-600 Radom </text:p>
      <text:p text:style-name="Standard"><text:span text:style-name="T3">tel: </text:span>(+48) 48 366 81 83 </text:p>
      <text:p text:style-name="Standard">e-mail: <text:a xlink:type="simple" xlink:href="javascript:void(location.href='mailto:'+String.fromCharCode(115,101,107,114,101,116,97,114,105,97,116,64,112,115,112,49,49,46,114,97,100,111,109,46,112,108))" text:style-name="Internet_20_link">sekretariat@zsp2.radom.pl</text:a> </text:p>
      <text:p text:style-name="P4"/>
      <text:p text:style-name="P2">2. Cele konkursu:</text:p>
      <text:p text:style-name="P13">- podniesienie poziomu wiedzy uczniów na temat bezpiecznego korzystania z Internetu;</text:p>
      <text:p text:style-name="P13">- wyposażenie uczniów w wiedzę na temat zagrożeń wynikających z korzystania z Internetu <text:s text:c="21"/>(np. cyberprzemoc, kontakty z nieznajomymi, szkodliwe treści, e-uzależnienia);</text:p>
      <text:p text:style-name="P13">- kształtowanie właściwych postaw i zachowań w wirtualnym świecie;</text:p>
      <text:p text:style-name="P13">- promowanie działań na rzecz zapobiegania cyberprzemocy wśród dzieci i młodzieży;</text:p>
      <text:p text:style-name="P13">- poprawa bezpieczeństwa dzieci i młodzieży korzystającej z Internetu;</text:p>
      <text:p text:style-name="P13">- rozwijanie wrażliwości i wyobraźni twórczej;</text:p>
      <text:p text:style-name="P13">- zachęcenie do prezentowania własnych umiejętności; </text:p>
      <text:p text:style-name="P4"/>
      <text:p text:style-name="P2">3. Uczestnicy:</text:p>
      <text:list xml:id="list34319165" text:style-name="L1">
        <text:list-item>
          <text:p text:style-name="P19">uczniowie radomskich szkół podstawowych</text:p>
        </text:list-item>
        <text:list-item>
          <text:p text:style-name="P19">dzieci z Publicznego Przedszkola nr 21 w Radomiu</text:p>
        </text:list-item>
      </text:list>
      <text:p text:style-name="P4"/>
      <text:p text:style-name="P2">4. Przedmiot konkursu:</text:p>
      <text:p text:style-name="P2">a) kategoria wiekowa “przedszkole” oraz kl 1-3 </text:p>
      <text:p text:style-name="P5">- zadaniem uczestników jest przygotowanie pracy plastycznej <text:s/>w formacie A4 wykonanej dowolną techniką plastyczną (z wyjątkiem materiałów sypkich), promującej bezpieczne zachowania podczas korzystania z sieci internetowej; w tej kategorii wiekowej możliwa pomoc nauczyciela lub rodzica w wykonaniu pracy;</text:p>
      <text:p text:style-name="P3">b) kategoria wiekowa – kl 4-6 </text:p>
      <text:p text:style-name="P5">- zadaniem uczestników jest samodzielne przygotowanie komiksu składającego się z 5-6 kadrów <text:s text:c="19"/>(pół obrazkowych z tekstem) prezentującego fikcyjną historię bohatera, przestrzegającego zasad bezpieczeństwa podczas korzystania z Internetu; </text:p>
      <text:p text:style-name="P5">lub</text:p>
      <text:p text:style-name="P5">- zadaniem uczestników jest samodzielne przygotowanie wiersza promującego bezpieczne zachowania <text:s text:c="28"/>w wirtualnym świecie;</text:p>
      <text:p text:style-name="P5"><text:s/><text:span text:style-name="T4">c) kategoria wiekowa – kl 7-8</text:span></text:p>
      <text:p text:style-name="P5">- zadaniem uczestników jest samodzielne przygotowanie plakatu w formacie nie większym niż A3 promującego bezpieczne zachowania podczas korzystania z Internetu;</text:p>
      <text:p text:style-name="P5">lub </text:p>
      <text:p text:style-name="P5">- zadaniem uczestników jest samodzielne przygotowanie wiersza promującego bezpieczne zachowania <text:s text:c="23"/>w wirtualnym świecie</text:p>
      <text:list xml:id="list34292317" text:style-name="L2">
        <text:list-header>
          <text:p text:style-name="P20"><text:s/></text:p>
        </text:list-header>
      </text:list>
      <text:p text:style-name="P3">5.Wymagania techniczne:</text:p>
      <text:p text:style-name="P5">Prace plastyczne, plakaty oraz komiksy należy wykonać samodzielnie (z wyjątkiem kategorii wiekowej “przedszkole, kl 1-3, gdzie możliwa jest pomoc nauczyciela lub rodzica). Prace nie mogą zawierać elementów gotowych, materiałów sypkich oraz słów powszechnie uznanych za obraźliwe. Nie powinny być także wcześniej publikowane. </text:p>
      <text:p text:style-name="P5">Wiersze należy przygotować samodzielnie, nie mogą zawierać słów powszechnie uznanych za obraźliwe. Utwory należy wydrukować. <text:s/>Wiersze powinny mieścić się na 1 (jednej) stronie formatu A4, czcionka Times New Roman, rozmiar czcionki 12. Utwory nie powinny być wcześniej publikowane. </text:p>
      <text:p text:style-name="P5"/>
      <text:p text:style-name="P2"><text:soft-page-break/>6.Warunki uczestnictwa:</text:p>
      <text:p text:style-name="P5"><text:span text:style-name="T5">Każda placówka przysyła maksymalnie 3 prace wykonane indywidualnie. </text:span>Każda praca na odwrocie powinna zawierać opis: tytuł, imię i nazwisko autora, nazwę szkoły oraz klasę, a także imię, nazwisko opiekuna ucznia oraz jego adres e-mail lub telefon kontaktowy. Do pracy należy dołączyć kartę zgłoszenia zawierającą informację o przeniesieniu praw autorskich prac na organizatora konkursu. Karta zgłoszenia jest dostępna <text:s text:c="18"/>na stronie internetowej szkoły oraz stanowi załącznik nr 1 do niniejszego regulaminu.</text:p>
      <text:p text:style-name="P5"/>
      <text:p text:style-name="P2">7. Nagrody:</text:p>
      <text:p text:style-name="P5">Dla zwycięzców (I, II, III miejsce) przewidziane upominki rzeczowe i dyplomy.</text:p>
      <text:p text:style-name="P5"/>
      <text:p text:style-name="P3">8. Kryteria oceniania prac:</text:p>
      <text:p text:style-name="P5">Prace oceni powołana przez organizatorów komisja. W każdej kategorii wiekowej komisja wybierze zwycięzców. Oceniane będą: zgodność z tematem, pomysłowość i oryginalność formy, estetyka wykonania, trafność przekazu. Decyzje komisji konkursowej są nieodwołalne. </text:p>
      <text:p text:style-name="P5"/>
      <text:p text:style-name="P3">9. Składanie prac konkursowych:</text:p>
      <text:p text:style-name="P6">Prace opatrzone wlaściwymi podpisami wraz z wypełnioną i podpisaną kartą zgłoszenia należy złożyć <text:s text:c="22"/>do dnia <text:span text:style-name="T4">23.03.2020</text:span> roku w sekretariacie Zespołu Szkolno – Przedszkolnego nr 2 w Radomiu, ul. Gagarina 19, 26-600 Radom, tel: <text:s/>48 366 81 83 w godzinach 8.00 – 15.00 lub przesłać pocztą na adres szkoły z dopiskiem “Konkurs Bezpieczny Internet”</text:p>
      <text:p text:style-name="P5"/>
      <text:p text:style-name="P3">10. Rozstrzygnięcie konkursu:</text:p>
      <text:p text:style-name="P5">Ogłoszenie wyników konkursu nastąpi 27.03.2020 roku. Wręczenie nagród i dyplomów odbędzie się <text:s/>31.03.2020 roku. Prace nie podlegają zwrotowi i przechodzą na własność organizatora konkursu.</text:p>
      <text:p text:style-name="P3"/>
      <text:p text:style-name="P4"/>
      <text:p text:style-name="P11"><text:span text:style-name="T2">Serdecznie </text:span><text:span text:style-name="T2">zapraszamy</text:span><text:span text:style-name="T2"> do udziału </text:span><text:span text:style-name="T2">w konkursie</text:span><text:span text:style-name="T2">!</text:span></text:p>
      <text:p text:style-name="P1"/>
      <text:p text:style-name="P1"/>
      <text:p text:style-name="P1"/>
      <text:p text:style-name="P10">Organizatorzy</text:p>
      <text:p text:style-name="P1"/>
      <text:p text:style-name="P12">Emilia Dańska </text:p>
      <text:p text:style-name="P12">Ewa Słomczyńska</text:p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7"/>
      <text:p text:style-name="P14">Załącznik nr 1 do regulaminu</text:p>
      <text:p text:style-name="P14"/>
      <text:p text:style-name="P15">ZGODA RODZICÓW (OPIEKUNÓW PRAWNYCH) NA UDZIAŁ DZIECKA</text:p>
      <text:p text:style-name="P15">W MIĘDZYSZKOLNYM KONKURSIE “BEZPIECZNY INTERNET” ORGANIZOWANYM PRZEZ</text:p>
      <text:p text:style-name="P15">ZESPÓŁ SZKOLNO – PRZEDSZKOLNY NR 2 W RADOMIU</text:p>
      <text:p text:style-name="P14"/>
      <text:p text:style-name="P14">1.Wyrażam zgodę na udział mojego dziecka ……………………………………………...</text:p>
      <text:p text:style-name="P18"><text:s text:c="85"/>(imię i nazwisko)</text:p>
      <text:p text:style-name="P14">w Międzyszkolnym Konkursie “Bezpieczny Internet”. </text:p>
      <text:p text:style-name="P14"/>
      <text:p text:style-name="P17"><text:span text:style-name="T1">2. Wyrażam zgodę na</text:span><text:span text:style-name="T6"> </text:span><text:span text:style-name="T7">na przetwarzanie i publikowanie danych osobowych, wizerunku oraz wyniku uzyskanego przez moje dziecko dla potrzeb niniejszego konkursu</text:span><text:span text:style-name="T6">,</text:span> <text:span text:style-name="T1">przez organizatora konkursu </text:span><text:span text:style-name="T1"><text:s/>zgodnie z ustawą z dnia 29 sierpnia o ochronie danych osobowych (t.j. Dz. U. z 2014r., poz.1182 ze zm.)</text:span></text:p>
      <text:p text:style-name="P16"/>
      <text:p text:style-name="P16">3. Wyrażam zgodę na wielokrotne, nieodpłatne publikowanie wykonanej przez moje dziecko pracy konkursowej w materiałach promocyjnych związanych z konkursem, prezentacjach pokonkursowych w różnych formach utrwaleń.</text:p>
      <text:p text:style-name="P16"/>
      <text:p text:style-name="P14">........................................................................................................................................</text:p>
      <text:p text:style-name="P14">Miejscowość i data </text:p>
      <text:p text:style-name="P14"/>
      <text:p text:style-name="P14">........................................................................................................................................</text:p>
      <text:p text:style-name="P14">Podpis rodziców (opiekunów prawnych) uczestnika konkursu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0T23:40:51.940000000</meta:creation-date>
    <meta:generator>OpenOffice.org/3.2$Win32 OpenOffice.org_project/320m18$Build-9502</meta:generator>
    <dc:date>2020-02-27T14:18:28</dc:date>
    <meta:editing-duration>PT03H55M22S</meta:editing-duration>
    <meta:editing-cycles>12</meta:editing-cycles>
    <meta:print-date>2020-02-20T20:08:16.66</meta:print-date>
    <meta:printed-by>kamil </meta:printed-by>
    <meta:document-statistic meta:table-count="0" meta:image-count="0" meta:object-count="0" meta:page-count="3" meta:paragraph-count="60" meta:word-count="680" meta:character-count="5549"/>
  </office:meta>
</office:document-meta>
</file>