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388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margin-bottom="0in" fo:margin-left="0.014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" style:parent-style-name="Standard" style:family="paragraph">
      <style:paragraph-properties fo:margin-bottom="0in"/>
      <style:text-properties fo:font-size="14pt" style:font-size-asian="14pt"/>
    </style:style>
    <style:style style:name="TableColumn15" style:family="table-column">
      <style:table-column-properties style:column-width="0.3833in" style:use-optimal-column-width="false"/>
    </style:style>
    <style:style style:name="TableColumn16" style:family="table-column">
      <style:table-column-properties style:column-width="2.6048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1.1013in" style:use-optimal-column-width="false"/>
    </style:style>
    <style:style style:name="TableColumn19" style:family="table-column">
      <style:table-column-properties style:column-width="0.8451in" style:use-optimal-column-width="false"/>
    </style:style>
    <style:style style:name="TableColumn20" style:family="table-column">
      <style:table-column-properties style:column-width="0.7465in" style:use-optimal-column-width="false"/>
    </style:style>
    <style:style style:name="TableColumn21" style:family="table-column">
      <style:table-column-properties style:column-width="0.8472in" style:use-optimal-column-width="false"/>
    </style:style>
    <style:style style:name="TableColumn22" style:family="table-column">
      <style:table-column-properties style:column-width="0.7465in" style:use-optimal-column-width="false"/>
    </style:style>
    <style:style style:name="TableColumn23" style:family="table-column">
      <style:table-column-properties style:column-width="0.7465in" style:use-optimal-column-width="false"/>
    </style:style>
    <style:style style:name="TableColumn24" style:family="table-column">
      <style:table-column-properties style:column-width="0.8736in" style:use-optimal-column-width="false"/>
    </style:style>
    <style:style style:name="Table14" style:family="table">
      <style:table-properties style:width="9.4118in" fo:margin-left="-0.2194in" table:align="left"/>
    </style:style>
    <style:style style:name="TableRow25" style:family="table-row">
      <style:table-row-properties style:min-row-height="0.663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bottom" fo:padding-top="0.0388in" fo:padding-left="0in" fo:padding-bottom="0.0069in" fo:padding-right="0in"/>
    </style:style>
    <style:style style:name="P27" style:parent-style-name="Standard" style:family="paragraph">
      <style:paragraph-properties fo:margin-bottom="0in" fo:margin-left="0.090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bottom" fo:padding-top="0.0388in" fo:padding-left="0in" fo:padding-bottom="0.0069in" fo:padding-right="0in"/>
    </style:style>
    <style:style style:name="P29" style:parent-style-name="Standard" style:family="paragraph">
      <style:paragraph-properties fo:text-align="center" fo:margin-bottom="0in" fo:margin-right="0.0006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bottom" fo:padding-top="0.0388in" fo:padding-left="0in" fo:padding-bottom="0.0069in" fo:padding-right="0in"/>
    </style:style>
    <style:style style:name="P32" style:parent-style-name="Standard" style:family="paragraph">
      <style:paragraph-properties fo:text-align="center" fo:margin-bottom="0in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bottom" fo:padding-top="0.0388in" fo:padding-left="0in" fo:padding-bottom="0.0069in" fo:padding-right="0in"/>
    </style:style>
    <style:style style:name="P34" style:parent-style-name="Standard" style:family="paragraph">
      <style:paragraph-properties fo:text-align="center" fo:margin-bottom="0in" fo:text-indent="0.0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bottom" fo:padding-top="0.0388in" fo:padding-left="0in" fo:padding-bottom="0.0069in" fo:padding-right="0in"/>
    </style:style>
    <style:style style:name="P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bottom" fo:padding-top="0.0388in" fo:padding-left="0in" fo:padding-bottom="0.0069in" fo:padding-right="0in"/>
    </style:style>
    <style:style style:name="P38" style:parent-style-name="Standard" style:family="paragraph">
      <style:paragraph-properties fo:text-align="center" fo:margin-bottom="0in" fo:margin-lef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bottom" fo:padding-top="0.0388in" fo:padding-left="0in" fo:padding-bottom="0.0069in" fo:padding-right="0in"/>
    </style:style>
    <style:style style:name="P40" style:parent-style-name="Standard" style:family="paragraph">
      <style:paragraph-properties fo:text-align="center" fo:margin-bottom="0in" fo:text-indent="0.0104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bottom" fo:padding-top="0.0388in" fo:padding-left="0in" fo:padding-bottom="0.0069in" fo:padding-right="0in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.0388in" fo:padding-left="0in" fo:padding-bottom="0.0069in" fo:padding-right="0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5" style:parent-style-name="Standard" style:family="paragraph">
      <style:paragraph-properties fo:margin-bottom="0in" fo:margin-left="0.115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6" style:family="table-cell">
      <style:table-cell-properties fo:border="0.0069in solid #000000" style:vertical-align="bottom" fo:padding-top="0.0388in" fo:padding-left="0in" fo:padding-bottom="0.0069in" fo:padding-right="0in"/>
    </style:style>
    <style:style style:name="P47" style:parent-style-name="Standard" style:family="paragraph">
      <style:paragraph-properties fo:margin-bottom="0in" fo:margin-left="0.123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8" style:parent-style-name="Standard" style:family="paragraph">
      <style:paragraph-properties fo:margin-bottom="0in" fo:margin-left="0.071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9" style:family="table-row">
      <style:table-row-properties style:min-row-height="0.322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5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53" style:parent-style-name="Standard" style:family="paragraph">
      <style:paragraph-properties style:snap-to-layout-grid="false" fo:text-align="justify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55" style:parent-style-name="Standard" style:family="paragraph">
      <style:paragraph-properties style:snap-to-layout-grid="false" fo:text-align="center" fo:margin-bottom="0in" fo:margin-left="0.0048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57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59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61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63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65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67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68" style:family="table-cell">
      <style:table-cell-properties fo:border="0.0069in solid #000000" fo:padding-top="0.0388in" fo:padding-left="0in" fo:padding-bottom="0.0069in" fo:padding-right="0in"/>
    </style:style>
    <style:style style:name="P69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7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74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76" style:parent-style-name="Standard" style:family="paragraph">
      <style:paragraph-properties style:snap-to-layout-grid="false" fo:text-align="center" fo:margin-bottom="0in" fo:margin-left="0.0048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78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80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82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84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86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88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89" style:family="table-cell">
      <style:table-cell-properties fo:border="0.0069in solid #000000" fo:padding-top="0.0388in" fo:padding-left="0in" fo:padding-bottom="0.0069in" fo:padding-right="0in"/>
    </style:style>
    <style:style style:name="P90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9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95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97" style:parent-style-name="Standard" style:family="paragraph">
      <style:paragraph-properties style:snap-to-layout-grid="false" fo:text-align="center" fo:margin-bottom="0in" fo:margin-left="0.0048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99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01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03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05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07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09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388in" fo:padding-left="0in" fo:padding-bottom="0.0069in" fo:padding-right="0in"/>
    </style:style>
    <style:style style:name="P111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112" style:family="table-row">
      <style:table-row-properties style:min-row-height="0.388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14" style:parent-style-name="Standard" style:family="paragraph">
      <style:paragraph-properties fo:margin-bottom="0in" fo:margin-left="0.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16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18" style:parent-style-name="Standard" style:family="paragraph">
      <style:paragraph-properties style:snap-to-layout-grid="false" fo:text-align="center" fo:margin-bottom="0in" fo:margin-left="0.0048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20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22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24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26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28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129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30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388in" fo:padding-left="0in" fo:padding-bottom="0.0069in" fo:padding-right="0in"/>
    </style:style>
    <style:style style:name="P132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133" style:family="table-row">
      <style:table-row-properties style:min-row-height="0.388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35" style:parent-style-name="Standard" style:family="paragraph">
      <style:paragraph-properties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37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39" style:parent-style-name="Standard" style:family="paragraph">
      <style:paragraph-properties style:snap-to-layout-grid="false" fo:text-align="center" fo:margin-bottom="0in" fo:margin-left="0.0048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41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43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45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47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49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51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.0388in" fo:padding-left="0in" fo:padding-bottom="0.0069in" fo:padding-right="0in"/>
    </style:style>
    <style:style style:name="P153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154" style:family="table-row">
      <style:table-row-properties style:min-row-height="0.395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5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58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60" style:parent-style-name="Standard" style:family="paragraph">
      <style:paragraph-properties style:snap-to-layout-grid="false" fo:text-align="center"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62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64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66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68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70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72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173" style:family="table-cell">
      <style:table-cell-properties fo:border="0.0069in solid #000000" fo:padding-top="0.0388in" fo:padding-left="0in" fo:padding-bottom="0.0069in" fo:padding-right="0in"/>
    </style:style>
    <style:style style:name="P174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175" style:family="table-row">
      <style:table-row-properties style:min-row-height="0.3958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77" style:parent-style-name="Standard" style:family="paragraph">
      <style:paragraph-properties fo:margin-bottom="0in" fo:margin-left="0.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79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81" style:parent-style-name="Standard" style:family="paragraph">
      <style:paragraph-properties style:snap-to-layout-grid="false" fo:text-align="center" fo:margin-bottom="0in" fo:margin-left="0.0048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83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85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87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89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91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193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194" style:family="table-cell">
      <style:table-cell-properties fo:border="0.0069in solid #000000" fo:padding-top="0.0388in" fo:padding-left="0in" fo:padding-bottom="0.0069in" fo:padding-right="0in"/>
    </style:style>
    <style:style style:name="P195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196" style:family="table-row">
      <style:table-row-properties style:min-row-height="0.395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198" style:parent-style-name="Standard" style:family="paragraph">
      <style:paragraph-properties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00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02" style:parent-style-name="Standard" style:family="paragraph">
      <style:paragraph-properties style:snap-to-layout-grid="false" fo:text-align="center" fo:margin-bottom="0in" fo:margin-left="0.0048in">
        <style:tab-stops/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04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06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08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10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12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14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.0388in" fo:padding-left="0in" fo:padding-bottom="0.0069in" fo:padding-right="0in"/>
    </style:style>
    <style:style style:name="P216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217" style:family="table-row">
      <style:table-row-properties style:min-row-height="0.3194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19" style:parent-style-name="Standard" style:family="paragraph">
      <style:paragraph-properties fo:margin-bottom="0in" fo:margin-left="0.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21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23" style:parent-style-name="Standard" style:family="paragraph">
      <style:paragraph-properties style:snap-to-layout-grid="false" fo:text-align="center" fo:margin-bottom="0in" fo:margin-left="0.0048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25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27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29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31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33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35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.0388in" fo:padding-left="0in" fo:padding-bottom="0.0069in" fo:padding-right="0in"/>
    </style:style>
    <style:style style:name="P237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40" style:parent-style-name="Standard" style:family="paragraph">
      <style:paragraph-properties fo:margin-bottom="0in" fo:margin-left="0.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42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44" style:parent-style-name="Standard" style:family="paragraph">
      <style:paragraph-properties style:snap-to-layout-grid="false" fo:text-align="center"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46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48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50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52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54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56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257" style:family="table-cell">
      <style:table-cell-properties fo:border="0.0069in solid #000000" fo:padding-top="0.0388in" fo:padding-left="0in" fo:padding-bottom="0.0069in" fo:padding-right="0in"/>
    </style:style>
    <style:style style:name="P258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259" style:family="table-row">
      <style:table-row-properties style:min-row-height="0.226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61" style:parent-style-name="Standard" style:family="paragraph">
      <style:paragraph-properties fo:margin-bottom="0in" fo:margin-left="0.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63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65" style:parent-style-name="Standard" style:family="paragraph">
      <style:paragraph-properties style:snap-to-layout-grid="false" fo:text-align="center"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67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69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71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73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75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277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278" style:family="table-cell">
      <style:table-cell-properties fo:border="0.0069in solid #000000" fo:padding-top="0.0388in" fo:padding-left="0in" fo:padding-bottom="0.0069in" fo:padding-right="0in"/>
    </style:style>
    <style:style style:name="P279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280" style:family="table-row">
      <style:table-row-properties style:min-row-height="0.4111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82" style:parent-style-name="Standard" style:family="paragraph">
      <style:paragraph-properties fo:margin-bottom="0in" fo:margin-left="0.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84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86" style:parent-style-name="Standard" style:family="paragraph">
      <style:paragraph-properties style:snap-to-layout-grid="false" fo:text-align="center"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88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90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92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94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96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298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.0388in" fo:padding-left="0in" fo:padding-bottom="0.0069in" fo:padding-right="0in"/>
    </style:style>
    <style:style style:name="P300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301" style:family="table-row">
      <style:table-row-properties style:min-row-height="0.4111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03" style:parent-style-name="Standard" style:family="paragraph">
      <style:paragraph-properties fo:margin-bottom="0in" fo:margin-left="0.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05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07" style:parent-style-name="Standard" style:family="paragraph">
      <style:paragraph-properties style:snap-to-layout-grid="false" fo:text-align="center"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09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11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13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15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17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19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.0388in" fo:padding-left="0in" fo:padding-bottom="0.0069in" fo:padding-right="0in"/>
    </style:style>
    <style:style style:name="P321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322" style:family="table-row">
      <style:table-row-properties style:min-row-height="0.3722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24" style:parent-style-name="Standard" style:family="paragraph">
      <style:paragraph-properties fo:margin-bottom="0in" fo:margin-left="0.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26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28" style:parent-style-name="Standard" style:family="paragraph">
      <style:paragraph-properties style:snap-to-layout-grid="false" fo:text-align="center"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30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32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34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36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38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339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40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.0388in" fo:padding-left="0in" fo:padding-bottom="0.0069in" fo:padding-right="0in"/>
    </style:style>
    <style:style style:name="P342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343" style:family="table-row">
      <style:table-row-properties style:min-row-height="0.3722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45" style:parent-style-name="Standard" style:family="paragraph">
      <style:paragraph-properties fo:margin-bottom="0in" fo:margin-left="0.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47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49" style:parent-style-name="Standard" style:family="paragraph">
      <style:paragraph-properties style:snap-to-layout-grid="false" fo:text-align="center"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51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53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55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57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59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360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61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.0388in" fo:padding-left="0in" fo:padding-bottom="0.0069in" fo:padding-right="0in"/>
    </style:style>
    <style:style style:name="P363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364" style:family="table-row">
      <style:table-row-properties style:min-row-height="0.3722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66" style:parent-style-name="Standard" style:family="paragraph">
      <style:paragraph-properties fo:margin-bottom="0in" fo:margin-left="0.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68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70" style:parent-style-name="Standard" style:family="paragraph">
      <style:paragraph-properties style:snap-to-layout-grid="false" fo:text-align="center"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72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74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76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78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80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381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82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.0388in" fo:padding-left="0in" fo:padding-bottom="0.0069in" fo:padding-right="0in"/>
    </style:style>
    <style:style style:name="P384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385" style:family="table-row">
      <style:table-row-properties style:min-row-height="0.3722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87" style:parent-style-name="Standard" style:family="paragraph">
      <style:paragraph-properties fo:margin-bottom="0in" fo:margin-left="0.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89" style:parent-style-name="Standard" style:family="paragraph">
      <style:paragraph-properties style:snap-to-layout-grid="false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91" style:parent-style-name="Standard" style:family="paragraph">
      <style:paragraph-properties style:snap-to-layout-grid="false" fo:text-align="center"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93" style:parent-style-name="Standard" style:family="paragraph">
      <style:paragraph-properties style:snap-to-layout-grid="false" fo:text-align="center" fo:margin-bottom="0in" fo:margin-left="0.0013in">
        <style:tab-stops/>
      </style:paragraph-properties>
      <style:text-properties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95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97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399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401" style:parent-style-name="Standard" style:family="paragraph">
      <style:paragraph-properties style:snap-to-layout-grid="false" fo:text-align="center" fo:margin-bottom="0in" fo:margin-left="0.0486in">
        <style:tab-stops/>
      </style:paragraph-properties>
      <style:text-properties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none" fo:padding-top="0.0388in" fo:padding-left="0in" fo:padding-bottom="0.0069in" fo:padding-right="0in"/>
    </style:style>
    <style:style style:name="P403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.0388in" fo:padding-left="0in" fo:padding-bottom="0.0069in" fo:padding-right="0in"/>
    </style:style>
    <style:style style:name="P405" style:parent-style-name="Standard" style:family="paragraph">
      <style:paragraph-properties style:snap-to-layout-grid="false" fo:text-align="center" fo:margin-bottom="0in" fo:margin-left="0.05in">
        <style:tab-stops/>
      </style:paragraph-properties>
      <style:text-properties fo:font-size="8pt" style:font-size-asian="8pt" style:font-size-complex="8pt"/>
    </style:style>
    <style:style style:name="TableRow406" style:family="table-row">
      <style:table-row-properties style:min-row-height="0.3902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408" style:parent-style-name="Standard" style:family="paragraph">
      <style:paragraph-properties fo:text-align="end" fo:margin-bottom="0in" fo:margin-right="0.0479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09" style:parent-style-name="Standard" style:family="paragraph">
      <style:paragraph-properties fo:margin-bottom="0in" fo:margin-left="0.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.0388in" fo:padding-left="0in" fo:padding-bottom="0.0069in" fo:padding-right="0in"/>
    </style:style>
    <style:style style:name="P411" style:parent-style-name="Standard" style:family="paragraph">
      <style:paragraph-properties fo:margin-bottom="0in" fo:margin-left="-0.004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2" style:parent-style-name="Standard" style:family="paragraph">
      <style:paragraph-properties fo:margin-bottom="0in" fo:margin-left="0.0486in" fo:margin-right="-0.009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bottom" fo:padding-top="0.0388in" fo:padding-left="0in" fo:padding-bottom="0.0069in" fo:padding-right="0in"/>
    </style:style>
    <style:style style:name="P414" style:parent-style-name="Standard" style:family="paragraph">
      <style:paragraph-properties fo:margin-bottom="0in" fo:margin-left="0.0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415" style:family="table-cell">
      <style:table-cell-properties fo:border="0.0069in solid #000000" style:vertical-align="bottom" fo:padding-top="0.0388in" fo:padding-left="0in" fo:padding-bottom="0.0069in" fo:padding-right="0in"/>
    </style:style>
    <style:style style:name="P416" style:parent-style-name="Standard" style:family="paragraph">
      <style:paragraph-properties fo:margin-bottom="0in" fo:margin-left="0.0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17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<text:s text:c="2"/></text:span><text:span text:style-name="T3"><text:tab/><text:s/></text:span><text:span text:style-name="T4"><text:tab/><text:s/></text:span><text:span text:style-name="T5"><text:tab/><text:s text:c="35"/></text:span><text:span text:style-name="T6">FORMULARZ OFERTOWO - CENOWY</text:span><text:span text:style-name="T7"><text:s text:c="2"/></text:span><text:span text:style-name="T8"><text:tab/></text:span><text:span text:style-name="T9"><text:s text:c="20"/>Załącznik 2m</text:span><text:span text:style-name="T10"><text:s/>do SIWZ</text:span></text:p>
      <text:p text:style-name="P11"><text:s text:c="61"/>Ryby<text:s/>mrożone, warzywa i owoce mrożone</text:p>
      <text:p text:style-name="P12"><text:s text:c="45"/>Szkoła Podstawowa im Powstańców Śląskich w Miedźnej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 <text:s/></text:p>
          </table:table-cell>
          <table:table-cell table:style-name="TableCell28">
            <text:p text:style-name="P29">Nazwa artykułu spożywczego</text:p>
            <text:p text:style-name="P30">/proponowana gramatura lub wielkość opakowania/</text:p>
          </table:table-cell>
          <table:table-cell table:style-name="TableCell31">
            <text:p text:style-name="P32">J.m. <text:s/></text:p>
          </table:table-cell>
          <table:table-cell table:style-name="TableCell33">
            <text:p text:style-name="P34">Szacunkowe zapotrzebowanie na okres<text:s/>umowy</text:p>
          </table:table-cell>
          <table:table-cell table:style-name="TableCell35">
            <text:p text:style-name="P36">Cena jednostkowa netto [zł]</text:p>
          </table:table-cell>
          <table:table-cell table:style-name="TableCell37">
            <text:p text:style-name="P38">Stawka VAT <text:s text:c="5"/>%</text:p>
          </table:table-cell>
          <table:table-cell table:style-name="TableCell39">
            <text:p text:style-name="P40">Cena jednostkowa brutto [zł]</text:p>
          </table:table-cell>
          <table:table-cell table:style-name="TableCell41">
            <text:p text:style-name="P42">Wartość netto [zł]</text:p>
          </table:table-cell>
          <table:table-cell table:style-name="TableCell43">
            <text:p text:style-name="P44">Wartość podatku</text:p>
            <text:p text:style-name="P45">VAT [zł]</text:p>
          </table:table-cell>
          <table:table-cell table:style-name="TableCell46">
            <text:p text:style-name="P47">Wartość</text:p>
            <text:p text:style-name="P48">brutto [zł]</text:p>
          </table:table-cell>
        </table:table-row>
        <table:table-row table:style-name="TableRow49">
          <table:table-cell table:style-name="TableCell50">
            <text:p text:style-name="P51"><text:s/>1.</text:p>
          </table:table-cell>
          <table:table-cell table:style-name="TableCell52">
            <text:p text:style-name="P53">Brokuły <text:s/>mrożone w oryginalnych opakowaniach 2,5 kg</text:p>
          </table:table-cell>
          <table:table-cell table:style-name="TableCell54">
            <text:p text:style-name="P55">op</text:p>
          </table:table-cell>
          <table:table-cell table:style-name="TableCell56">
            <text:p text:style-name="P57">30</text:p>
          </table:table-cell>
          <table:table-cell table:style-name="TableCell58">
            <text:p text:style-name="P59"/>
          </table:table-cell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/>2.</text:p>
          </table:table-cell>
          <table:table-cell table:style-name="TableCell73">
            <text:p text:style-name="P74">Brokuły <text:s/>mrożone w oryginalnych<text:s/>opakowaniach 400g</text:p>
          </table:table-cell>
          <table:table-cell table:style-name="TableCell75">
            <text:p text:style-name="P76">op</text:p>
          </table:table-cell>
          <table:table-cell table:style-name="TableCell77">
            <text:p text:style-name="P78">50</text:p>
          </table:table-cell>
          <table:table-cell table:style-name="TableCell79">
            <text:p text:style-name="P80"/>
          </table:table-cell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/>3.</text:p>
          </table:table-cell>
          <table:table-cell table:style-name="TableCell94">
            <text:p text:style-name="P95">Bukiet jarzyn wiosenny opakowanie 450g</text:p>
          </table:table-cell>
          <table:table-cell table:style-name="TableCell96">
            <text:p text:style-name="P97">op</text:p>
          </table:table-cell>
          <table:table-cell table:style-name="TableCell98">
            <text:p text:style-name="P99">5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Fasolka szparagowa zielona mrożona w oryginalnych opakowaniach <text:s/>400 g</text:p>
          </table:table-cell>
          <table:table-cell table:style-name="TableCell117">
            <text:p text:style-name="P118">op</text:p>
          </table:table-cell>
          <table:table-cell table:style-name="TableCell119">
            <text:p text:style-name="P120">13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/>5.</text:p>
          </table:table-cell>
          <table:table-cell table:style-name="TableCell136">
            <text:p text:style-name="P137">Fasolka szparagowa żółta mrożona w oryginalnych opakowaniach 400g</text:p>
          </table:table-cell>
          <table:table-cell table:style-name="TableCell138">
            <text:p text:style-name="P139">op</text:p>
          </table:table-cell>
          <table:table-cell table:style-name="TableCell140">
            <text:p text:style-name="P141">1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 text:c="2"/>6.</text:p>
          </table:table-cell>
          <table:table-cell table:style-name="TableCell157">
            <text:p text:style-name="P158">Filet mrożony z mintaja <text:s/>b/s <text:s/>5 % glazury <text:s/>(80% ryby indywidualnie mrożony)</text:p>
          </table:table-cell>
          <table:table-cell table:style-name="TableCell159">
            <text:p text:style-name="P160">kg</text:p>
          </table:table-cell>
          <table:table-cell table:style-name="TableCell161">
            <text:p text:style-name="P162">2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Filet mrożony z soli <text:s/>b/s <text:s/>5 % glazury</text:p>
          </table:table-cell>
          <table:table-cell table:style-name="TableCell180">
            <text:p text:style-name="P181">kg</text:p>
          </table:table-cell>
          <table:table-cell table:style-name="TableCell182">
            <text:p text:style-name="P183">2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Groszek zielony z marchewką mrożony w oryginalnych opakowaniach 2,5 kg</text:p>
          </table:table-cell>
          <table:table-cell table:style-name="TableCell201">
            <text:p text:style-name="P202">op</text:p>
          </table:table-cell>
          <table:table-cell table:style-name="TableCell203">
            <text:p text:style-name="P204">8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Kapuśniak mrożony opakowanie 450g</text:p>
          </table:table-cell>
          <table:table-cell table:style-name="TableCell222">
            <text:p text:style-name="P223">op</text:p>
          </table:table-cell>
          <table:table-cell table:style-name="TableCell224">
            <text:p text:style-name="P225">8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.</text:p>
          </table:table-cell>
          <table:table-cell table:style-name="TableCell241">
            <text:p text:style-name="P242">Owoce mrożone (mieszanka kompotowa) w oryginalnych opakowaniach 2,5kg</text:p>
          </table:table-cell>
          <table:table-cell table:style-name="TableCell243">
            <text:p text:style-name="P244"><text:s/>op</text:p>
          </table:table-cell>
          <table:table-cell table:style-name="TableCell245">
            <text:p text:style-name="P246">2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1.</text:p>
          </table:table-cell>
          <table:table-cell table:style-name="TableCell262">
            <text:p text:style-name="P263">Szpinak mrożony cięty w <text:s/>oryginalnych<text:s/><text:soft-page-break/>opakowaniach <text:s/>400g</text:p>
          </table:table-cell>
          <table:table-cell table:style-name="TableCell264">
            <text:p text:style-name="P265">op</text:p>
          </table:table-cell>
          <table:table-cell table:style-name="TableCell266">
            <text:p text:style-name="P267">3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Truskawki mrożone opakowanie 2,5kg</text:p>
          </table:table-cell>
          <table:table-cell table:style-name="TableCell285">
            <text:p text:style-name="P286">op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.</text:p>
          </table:table-cell>
          <table:table-cell table:style-name="TableCell304">
            <text:p text:style-name="P305">Uszka z kapustą i grzybami opakowanie 2,5kg</text:p>
          </table:table-cell>
          <table:table-cell table:style-name="TableCell306">
            <text:p text:style-name="P307">op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4.</text:p>
          </table:table-cell>
          <table:table-cell table:style-name="TableCell325">
            <text:p text:style-name="P326">Warzywa na patelnię w oryginalnych opakowaniach 2,5kg</text:p>
          </table:table-cell>
          <table:table-cell table:style-name="TableCell327">
            <text:p text:style-name="P328">op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5.</text:p>
          </table:table-cell>
          <table:table-cell table:style-name="TableCell346">
            <text:p text:style-name="P347">Zupa grochowa opakowanie 450g</text:p>
          </table:table-cell>
          <table:table-cell table:style-name="TableCell348">
            <text:p text:style-name="P349">op</text:p>
          </table:table-cell>
          <table:table-cell table:style-name="TableCell350">
            <text:p text:style-name="P351">14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6.</text:p>
          </table:table-cell>
          <table:table-cell table:style-name="TableCell367">
            <text:p text:style-name="P368">Zupa kalafiorowo – koperkowa opakowanie 450g</text:p>
          </table:table-cell>
          <table:table-cell table:style-name="TableCell369">
            <text:p text:style-name="P370">op</text:p>
          </table:table-cell>
          <table:table-cell table:style-name="TableCell371">
            <text:p text:style-name="P372">40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7.</text:p>
          </table:table-cell>
          <table:table-cell table:style-name="TableCell388">
            <text:p text:style-name="P389">Zupa warzywna mrożona opakowanie 450g</text:p>
          </table:table-cell>
          <table:table-cell table:style-name="TableCell390">
            <text:p text:style-name="P391">op</text:p>
          </table:table-cell>
          <table:table-cell table:style-name="TableCell392">
            <text:p text:style-name="P393">32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7">
            <text:p text:style-name="P408"><text:s text:c="92"/>Razem:</text:p>
            <text:p text:style-name="P40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<text:s/></text:p>
            <text:p text:style-name="P412"><text:s text:c="17"/></text:p>
          </table:table-cell>
          <table:table-cell table:style-name="TableCell413">
            <text:p text:style-name="P414"><text:s text:c="2"/></text:p>
          </table:table-cell>
          <table:table-cell table:style-name="TableCell415">
            <text:p text:style-name="P416"><text:s text:c="2"/></text:p>
          </table:table-cell>
        </table:table-row>
      </table:table>
      <text:p text:style-name="P41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0.9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2f do SIWZ</dc:title>
    <meta:initial-creator>Ewa Górska</meta:initial-creator>
    <dc:creator>Basia</dc:creator>
    <meta:creation-date>2020-11-24T07:11:00Z</meta:creation-date>
    <dc:date>2020-11-24T07:11:00Z</dc:date>
    <meta:print-date>2018-12-04T12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89" meta:row-count="13" meta:non-whitespace-character-count="1622"/>
  </office:meta>
</office:document-meta>
</file>